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Algemene gehandicaptenparkeerplaats aan Zuidenveld t.h.v. nr. 39 te Ve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5-038004</text:p>
            <text:p text:style-name="common-al"/>
            <text:p text:style-name="common-al">
            <text:span text:style-name="nadrukvet">Burgemeester en wethouders van de gemeente Veendam,</text:span>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dat de straat Zuidenveld te Veendam een openbare straat is gelegen in de wijk Provinciehoek;</text:p>
            <text:p text:style-name="common-al">dat de parkeersituatie hier hoofdzakelijk is ingericht voor algemeen gebruik;</text:p>
            <text:p text:style-name="common-al">dat op grond van signalen van bewoners uit de buurt is gebleken dat er behoefte is aan parkeervoorzieningen voor mindervaliden, op korte loopafstand van de woningen;</text:p>
            <text:p text:style-name="common-al">dat er in de directe omgeving van de Zuidenveld geen algemene gehandicaptenparkeerplaatsen aanwezig zijn;</text:p>
            <text:p text:style-name="common-al">dat er ter hoogte van Zuidenveld nr. 39 een parkeerplaats aanwezig is, die voldoet aan de criteria voor het aanwijzen tot algemene gehandicaptenparkeerplaats;</text:p>
            <text:p text:style-name="common-al">dat daarmee tegemoet gekomen wordt aan de wens van bewoners en bezoekers van de straat Zuidenveld te Veendam;</text:p>
            <text:p text:style-name="common-al">dat door deze maatregel het algemeen verkeersbelang, de veiligheid op de weg en de bescherming van de weggebruikers op de betreffende weggedeelten wordt gediend;</text:p>
            <text:p text:style-name="common-al">dat de genoemde wegen en parkeerplaatsen, in eigendom, beheer en onderhoud zijn van de gemeente Veendam;</text:p>
            <text:p text:style-name="common-al">dat op grond van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dat er door deze maatregel geen zwaarwegende nadelige gevolgen voor andere weggebruikers ontstaan;</text:p>
            <text:p text:style-name="common-al">dat door deze maatregel het algemeen verkeersbelang, de veiligheid op de weg en de bescherming van de weggebruikers op de betreffende weggedeelten wordt gediend;</text:p>
            <text:p text:style-name="common-al">dat de genoemde wegen en parkeerplaatsen, in eigendom, beheer en onderhoud zijn van de gemeente Veendam;</text:p>
            <text:p text:style-name="common-al">dat hierover overeenkomstig artikel 24 BABW overleg is gevoerd met de Politie Eenheid Noord Nederland, DROS Infrastructuur;</text:p>
            <text:p text:style-name="common-al">dat de Politie Eenheid Noord Nederland, District Groningen, Team Ondersteuning Ommelanden Midden en Oost voor de advisering over onder andere locaties voor laadpalen een generaal advies heeft opgesteld;</text:p>
            <text:p text:style-name="common-al">dat in dit generaal advies voorwaarden zijn opgenomen waaraan een parkeerplaats moet voldoen om een positief advies van de politie te krijgen op het betreffende verkeersbesluit;</text:p>
            <text:p text:style-name="common-al">dat de parkeerplaats in onderhavig verkeersbesluit voldoet aan de voorwaarden van dit generaal advies;</text:p>
            <text:p text:style-name="common-al">dat de politie op basis daarvan geacht wordt een positief advies op onderhavig verkeersbesluit te hebben gegeven;</text:p>
            <text:p text:style-name="common-al"/>
            <text:p text:style-name="common-al">
            <text:span text:style-name="nadrukvet"/>
          </text:p>
            <text:p text:style-name="common-al">
            <text:span text:style-name="nadrukvet">Besluiten:</text:span>
          </text:p>
            <text:p text:style-name="common-al"/>
            <text:p text:style-name="common-al">Tot het aanwijzen van een algemene gehandicaptenparkeerplaats ter hoogte van nr.39, aan het Zuidenveld te Veendam;</text:p>
            <text:p text:style-name="common-al">- Deze parkeerplaats aan te duiden met het verkeerdsbord E06;</text:p>
            <text:p text:style-name="common-al">- zoals aangegeven op de bij dit besluit behorende tekening met nr. VB-2025-10, d.d. </text:p>
            <text:p text:style-name="common-al">  21-07-2025;</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
            <text:p text:style-name="common-al"/>
            <text:p text:style-name="common-al"/>
            <text:p text:style-name="common-al">
            <text:span text:style-name="nadrukvet">Bezwaar en b</text:span>
            <text:span text:style-name="nadrukvet">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common-al"/>
            <text:p text:style-name="common-al">
            <text:span text:style-name="nadrukvet">
              <text:span text:style-name="nadrukcur">Voorlopige voorziening</text:span>
            </text:span>
          </text:p>
            <text:p text:style-name="common-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353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3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3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endam - Algemene gehandicaptenparkeerplaats - Zuidenveld t.h.v. nr. 39, Ve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8004</meta:user-defined>
    <meta:user-defined meta:name="OVERHEIDop.verkeersbordcode">E6</meta:user-defined>
    <dc:language>nl</dc:language>
    <meta:user-defined meta:name="OVERHEIDop.locatietype/OVERHEIDop.gebiedsmarkering">Punt</meta:user-defined>
    <meta:user-defined meta:name="DC.title">V E R K E E R S B E S L U I T Algemene gehandicaptenparkeerplaats aan Zuidenveld t.h.v. nr. 39 te Veendam</meta:user-defined>
    <meta:user-defined meta:name="DCTERMS.W3CDTF/DCTERMS.available">2025-08-05</meta:user-defined>
    <meta:user-defined meta:name="OVERHEIDop.externeBijlage">Tekening VB-2025-10|exb-2025-28941</meta:user-defined>
    <meta:user-defined meta:name="DCTERMS.W3CDTF/OVERHEIDop.jaargang">2025</meta:user-defined>
    <meta:user-defined meta:name="OVERHEIDop.publicationIssue">343539</meta:user-defined>
    <meta:user-defined meta:name="OVERHEIDop.GmbID/DC.identifier">gmb-2025-343539</meta:user-defined>
    <meta:user-defined meta:name="OVERHEIDop.versieInformatie"/>
  </office:meta>
</office:document-meta>
</file>