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aanbouw achterkant en plaatsen dakopbouw met dakkapel, Sint Josephplein 11 8021WL Zwolle [Zaaknummer 0193ESUITE1250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1-07-2025</text:p>
            <text:p text:style-name="common-al">
            <text:span text:style-name="nadrukvet">Locatie:</text:span> Sint Josephplein 11 8021WL Zwolle</text:p>
            <text:p text:style-name="common-al">
            <text:span text:style-name="nadrukvet">Zaakomschrijving:</text:span> het realiseren van een aanbouw aan de achterkant en het plaatsen van een dakopbouw met dakkapel</text:p>
            <text:p text:style-name="common-al">
            <text:span text:style-name="nadrukvet">Zaaknummer:</text:span> 0193ESUITE1250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50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35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50252025</meta:user-defined>
    <meta:user-defined meta:name="DCTERMS.abstract">het realiseren van een aanbouw aan de achterkant en het plaatsen van een dakopbouw met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aanbouw achterkant en plaatsen dakopbouw met dakkapel, Sint Josephplein 11 8021WL Zwolle [Zaaknummer 0193ESUITE1250252025]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38</meta:user-defined>
    <meta:user-defined meta:name="OVERHEIDop.GmbID/DC.identifier">gmb-2025-343538</meta:user-defined>
    <meta:user-defined meta:name="OVERHEIDop.versieInformatie"/>
  </office:meta>
</office:document-meta>
</file>