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imon Vestdijkpad 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text:p>
            <text:p text:style-name="common-al"> Simon Vestdijkpad 3, 3069JZ, plaatsen van dakkapellen op de tweede verdieping in het voor- en achterdakvlak van de woning. De dakkapel in het voordakvlak heeft afmetingen van circa 3,8 m breed en 1,5 m hoog. De dakkapel in het achterdakvlak heeft afmetingen van circa 4,2 m breed en 1,5 m hoog (datum besluit 31-07-2025, op dezelfde dag verzonden, dossiernummer OMV.25.06.00129).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3537</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7</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537</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Simon Vestdijkpad 3</meta:user-defined>
    <meta:user-defined meta:name="DCTERMS.W3CDTF/DCTERMS.available">2025-08-05</meta:user-defined>
    <meta:user-defined meta:name="DCTERMS.W3CDTF/OVERHEIDop.jaargang">2025</meta:user-defined>
    <meta:user-defined meta:name="OVERHEIDop.publicationIssue">343537</meta:user-defined>
    <meta:user-defined meta:name="OVERHEIDop.GmbID/DC.identifier">gmb-2025-343537</meta:user-defined>
    <meta:user-defined meta:name="OVERHEIDop.versieInformatie"/>
  </office:meta>
</office:document-meta>
</file>