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6 september 2025 op de locatie Hooftmanlaan 1 te Alblasserdam zaaknummer Z-25-467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klein evenement op 6 september 2025 op de locatie Hooftmanlaan/Esdoornlaan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353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6 september 2025 op de locatie Hooftmanlaan 1 te Alblasserdam zaaknummer Z-25-4678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33</meta:user-defined>
    <meta:user-defined meta:name="OVERHEIDop.GmbID/DC.identifier">gmb-2025-343533</meta:user-defined>
    <meta:user-defined meta:name="OVERHEIDop.versieInformatie"/>
  </office:meta>
</office:document-meta>
</file>