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rit Kerkweg 7 a, 3214 VB Zuidland, Verzoeklocatie 20250801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7 a </text:p>
            <text:p text:style-name="common-al">3214 VB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80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5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598038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breden van de inrit Kerkweg 7 a, 3214 VB Zuidland, Verzoeklocatie 2025080100019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31</meta:user-defined>
    <meta:user-defined meta:name="OVERHEIDop.GmbID/DC.identifier">gmb-2025-343531</meta:user-defined>
    <meta:user-defined meta:name="OVERHEIDop.versieInformatie"/>
  </office:meta>
</office:document-meta>
</file>