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grondverkoop voor elektriciteit station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text:span text:style-name="nadrukcur">Duiven – nabij Leuvensestraat 29 (DVN-01),</text:span>
                </text:span>
              </text:p>
              </text:list-item>
              <text:list-item text:style-override="id1-3-2-1-1-1-2">
                <text:number/>
                <text:p text:style-name="al">
                <text:span text:style-name="nadrukcur">kadastraal bekend <text:span text:style-name="nadrukvet">Duiven</text:span>, sectie H 338, groot ca. 25 m²;</text:span>
              </text:p>
              </text:list-item>
              <text:list-item text:style-override="id1-3-2-1-1-1-3">
                <text:number/>
                <text:p text:style-name="al">
                <text:span text:style-name="nadrukvet">
                  <text:span text:style-name="nadrukcur">    Duiven – nabij Conference 10 (DVN-02),</text:span>
                </text:span>
              </text:p>
              </text:list-item>
              <text:list-item text:style-override="id1-3-2-1-1-1-4">
                <text:number/>
                <text:p text:style-name="al">
                <text:span text:style-name="nadrukcur">kadastraal bekend <text:span text:style-name="nadrukvet">Duiven</text:span>, sectie E 4577, groot ca. 27 m².</text:span>
              </text:p>
              </text:list-item>
            </text:list>
            <text:p text:style-name="common-al">De gemeente Duiven is voornemens om bovengenoemde percelen grond te verkopen aan Liander N.V. De verkoop vindt plaats ten behoeve van de realisatie van een elektriciteit station als verzwaring (DVN-01) en als uitbreiding (DVN-02) van het bestaande elektriciteit netwerk. De gemeente acht het wenselijk dat verzwaring en uitbreiding van het elektriciteit netwerk plaatsvindt. Daarmee kunnen haar inwoners en bedrijven blijvend gebruik kunnen maken van afname en terug levering van elektriciteit, waarmee een bijdrage wordt geleverd aan de energietransitie.</text:p>
            <text:p text:style-name="common-al">In de omgeving Leuvensestraat en de Groenestraat is nu een capaciteit probleem wat steeds nijpender wordt. Door de capaciteit problemen is lokale elektra uitval reëel, met als risico uitstraling met uitval in een groter gebied. Voor de verzwaring en uitbreiding is het nodig om Midden Spanning (MS) ruimtes te plaatsen. Die fungeren als transformator tussen het Midden Spanning en het Laag spanning (LS) netwerk, waar vandaan woningen en/of bedrijven worden aangesloten op het elektriciteit netwerk. Liander N.V. is voor het plaatsen van de benodigde MS ruimtes afhankelijk van bovengenoemde percelen. Zij kan de uitbreiding van het elektriciteit netwerk realiseren, mits zij bovengenoemde percelen kan verkrijgen. De gemeente wenst de percelen grond daarom uit te geven ten behoeve van de aanleg van een of meer MS ruimtes, als onderdeel van een elektriciteit netwerk.</text:p>
            <text:p text:style-name="common-al">De gemeente meent op grond van het voorgaande dat Liander N.V. de enige serieuze gegadigde is om de percelen grond te verkrijgen. Mocht een belanghebbende bezwaren hebben tegen deze uitgifte aan Liander N.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Jacqueline Koeleman van 1Stroom. 1Stroom werkt voor de gemeente Duiven en de gemeente Westervoort. U bereikt haar via telefoonnummer 088 695 3000.</text:p>
            <text:p text:style-name="last-al">Datum: 06-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35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verkoop voor elektriciteit stations</meta:user-defined>
    <meta:user-defined meta:name="DCTERMS.W3CDTF/DCTERMS.available">2025-08-06</meta:user-defined>
    <meta:user-defined meta:name="DCTERMS.W3CDTF/OVERHEIDop.jaargang">2025</meta:user-defined>
    <meta:user-defined meta:name="OVERHEIDop.publicationIssue">343528</meta:user-defined>
    <meta:user-defined meta:name="OVERHEIDop.GmbID/DC.identifier">gmb-2025-343528</meta:user-defined>
    <meta:user-defined meta:name="OVERHEIDop.versieInformatie"/>
  </office:meta>
</office:document-meta>
</file>