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an Diemenstraat 12-26 en 15-31,  Wormerveer - Saner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Stichting Parteon</text:p>
            <text:p text:style-name="common-al">Zaaknummer: OD2025-0007322</text:p>
            <text:p text:style-name="common-al">DSO nummer: 2025070900756</text:p>
            <text:p text:style-name="common-al">Ontvangstdatum melding: 09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5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22</meta:user-defined>
    <meta:user-defined meta:name="DCTERMS.abstract">van Diemenstraat 12/26 en 15/31 te Wormerv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an Diemenstraat 12-26 en 15-31,  Wormerveer - Saneren bod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27</meta:user-defined>
    <meta:user-defined meta:name="OVERHEIDop.GmbID/DC.identifier">gmb-2025-343527</meta:user-defined>
    <meta:user-defined meta:name="OVERHEIDop.versieInformatie"/>
  </office:meta>
</office:document-meta>
</file>