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857 </text:p>
            <text:p text:style-name="common-al">Activiteit:  Buurtfeest</text:p>
            <text:p text:style-name="common-al">Datum:  23 augustus 2025 van 17:00 uur tot 24:00 uur</text:p>
            <text:p text:style-name="common-al">Plaats:  De Steeg, grasveld t.h.v. Ursula van Raesfeltlaan 31-37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52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Bekendmaking APV-vergunning Buurtfeest, Rhe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526</meta:user-defined>
    <meta:user-defined meta:name="OVERHEIDop.GmbID/DC.identifier">gmb-2025-343526</meta:user-defined>
    <meta:user-defined meta:name="OVERHEIDop.versieInformatie"/>
  </office:meta>
</office:document-meta>
</file>