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14 eiken en 18 essen aan de Breemarsweg tussen Haaksbergerstraat en Laan Hart van Zuid in Hengelo</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ontvangen voor een Omgevingsvergunning voor het kappen 14 eiken en 18 essen op locatie Breemarsweg tussen Haaksbergerstraat en Laan Hart van Zuid in Hengelo. De aanvraag is geregistreerd onder zaaknummer Z2025-0000298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5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87</meta:user-defined>
    <meta:user-defined meta:name="DCTERMS.abstract">Betreft: Aanvraag op locatie Breemarsweg tussen Haaksbergerstraat en Laan Hart van Zuid in Hengelo</meta:user-defined>
    <dc:language>nl</dc:language>
    <meta:user-defined meta:name="OVERHEIDop.locatietype/OVERHEIDop.gebiedsmarkering">Vlak</meta:user-defined>
    <meta:user-defined meta:name="DC.title">Kennisgeving ontvangst vergunningaanvraag, kappen 14 eiken en 18 essen aan de Breemarsweg tussen Haaksbergerstraat en Laan Hart van Zuid in Hengelo</meta:user-defined>
    <meta:user-defined meta:name="DCTERMS.W3CDTF/DCTERMS.available">2025-08-12</meta:user-defined>
    <meta:user-defined meta:name="DCTERMS.W3CDTF/OVERHEIDop.jaargang">2025</meta:user-defined>
    <meta:user-defined meta:name="OVERHEIDop.publicationIssue">343524</meta:user-defined>
    <meta:user-defined meta:name="OVERHEIDop.GmbID/DC.identifier">gmb-2025-343524</meta:user-defined>
    <meta:user-defined meta:name="OVERHEIDop.versieInformatie"/>
  </office:meta>
</office:document-meta>
</file>