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an van Blankenpad 10 in Nieuwveen - het plaatsen van dakkapellen aan de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Blankenpad 10 in Nieuwveen - zaaknummer Z2025-00002641 - aanvraag omgevingsvergunning voor het plaatsen van dakkapellen aan de voor- en achterzijde woning - beslistermijn is verlengd met een periode van zes weken - verzonden 1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51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1</meta:user-defined>
    <dc:language>nl</dc:language>
    <meta:user-defined meta:name="OVERHEIDop.locatietype/OVERHEIDop.gebiedsmarkering">Vlak</meta:user-defined>
    <meta:user-defined meta:name="DC.title">Verlenging beslistermijn Jan van Blankenpad 10 in Nieuwveen - het plaatsen van dakkapellen aan de voor- en achterzijde wo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19</meta:user-defined>
    <meta:user-defined meta:name="OVERHEIDop.GmbID/DC.identifier">gmb-2025-343519</meta:user-defined>
    <meta:user-defined meta:name="OVERHEIDop.versieInformatie"/>
  </office:meta>
</office:document-meta>
</file>