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907, 2545 HC 's-Gravenhage, Leyweg 913, 2545 HC 's-Gravenhage, Leyweg 915, 2545 HC 's-Gravenhage, Leyweg 917, 2545 HC 's-Gravenhage, Leyweg 919, 2545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30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07, 2545 HC 's-Gravenhage, Leyweg 913, 2545 HC 's-Gravenhage, Leyweg 915, 2545 HC 's-Gravenhage, Leyweg 917, 2545 HC 's-Gravenhage, Leyweg 919, 2545 HC 's-Gravenhage, Leyweg 921, 2545 HC 's-Gravenhage, Leyweg 923, 2545 HC 's-Gravenhage, Leyweg 925, 2545 HC 's-Gravenhage, Leyweg 927, 2545 HC 's-Gravenhage, Leyweg 931, 2545 HC 's-Gravenhage, Leyweg 933, 2545 HC 's-Gravenhage, Leyweg 935, 2545 HC 's-Gravenhage, Leyweg 937, 2545 HC 's-Gravenhage, Leyweg 939, 2545 HC 's-Gravenhage, Leyweg 941, 2545 HC 's-Gravenhage, Leyweg 943, 2545 HC 's-Gravenhage, Leyweg 945, 2545 HC 's-Gravenhage, Leyweg 949, 2545 HC 's-Gravenhage, Leyweg 953, 2545 HC 's-Gravenhage, Leyweg 955, 2545 HC 's-Gravenhage, Leyweg 957, 2545 HD 's-Gravenhage, Leyweg 959, 2545 HD 's-Gravenhage, Leyweg 961, 2545 HD 's-Gravenhage, Leyweg 963, 2545 HD 's-Gravenhage, Leyweg 967, 2545 HD 's-Gravenhage, Leyweg 969, 2545 HD 's-Gravenhage, Leyweg 971, 2545 HD 's-Gravenhage, Leyweg 973, 2545 HD 's-Gravenhage, Leyweg 975, 2545 HD 's-Gravenhage, Leyweg 977, 2545 HD 's-Gravenhage, Leyweg 979, 2545 HD 's-Gravenhage, Leyweg 981, 2545 HD 's-Gravenhage, Leyweg 985, 2545 HD 's-Gravenhage, Leyweg 987, 2545 HD 's-Gravenhage, Leyweg 989, 2545 HD 's-Gravenhage, Leyweg 991, 2545 HD 's-Gravenhage, Leyweg 993, 2545 HD 's-Gravenhage, Leyweg 995, 2545 HD 's-Gravenhage, Leyweg 997, 2545 HD 's-Gravenhage, Leyweg 999, 2545 HD 's-Gravenhage, Leyweg 1003, 2545 HD 's-Gravenhage, Leyweg 1005, 2545 HD 's-Gravenhage, Leyweg 1007, 2545 HD 's-Gravenhage, Leyweg 1009, 2545 HD 's-Gravenhage, Dwingelostraat 6, 2541 RD 's-Gravenhage, Dwingelostraat 8, 2541 RD 's-Gravenhage, Dwingelostraat 10, 2541 RD 's-Gravenhage, Dwingelostraat 14, 2541 RD 's-Gravenhage, Dwingelostraat 16, 2541 RD 's-Gravenhage, Dwingelostraat 18, 2541 RD 's-Gravenhage, Dwingelostraat 20, 2541 RD 's-Gravenhage, Dwingelostraat 22, 2541 RD 's-Gravenhage, Dwingelostraat 24, 2541 RD 's-Gravenhage, Dwingelostraat 28, 2541 RD 's-Gravenhage, Dwingelostraat 30, 2541 RD 's-Gravenhage, Dwingelostraat 32, 2541 RD 's-Gravenhage, Dwingelostraat 34, 2541 RD 's-Gravenhage, Dwingelostraat 36, 2541 RD 's-Gravenhage, Dwingelostraat 38, 2541 RD 's-Gravenhage, Dwingelostraat 42, 2541 RD 's-Gravenhage, Dwingelostraat 44, 2541 RD 's-Gravenhage, Dwingelostraat 46, 2541 RD 's-Gravenhage, Dwingelostraat 48, 2541 RE 's-Gravenhage, Dwingelostraat 50, 2541 RE 's-Gravenhage, Dwingelostraat 52, 2541 RE 's-Gravenhage, Dwingelostraat 58, 2541 RE 's-Gravenhage, Dwingelostraat 60, 2541 RE 's-Gravenhage, Dwingelostraat 62, 2541 RE 's-Gravenhage, Dwingelostraat 64, 2541 RE 's-Gravenhage, Dwingelostraat 66, 2541 RE 's-Gravenhage, Dwingelostraat 70, 2541 RE 's-Gravenhage, Dwingelostraat 72, 2541 RE 's-Gravenhage, Dwingelostraat 74, 2541 RE 's-Gravenhage, Dwingelostraat 76, 2541 RE 's-Gravenhage, Dwingelostraat 78, 2541 RE 's-Gravenhage, Dwingelostraat 80, 2541 RE 's-Gravenhage, Dwingelostraat 84, 2541 RE 's-Gravenhage, Dwingelostraat 86, 2541 RE 's-Gravenhage, Leyweg 1304, 2545 HL 's-Gravenhage, Leyweg 1306, 2545 HL 's-Gravenhage, Leyweg 1308, 2545 HL 's-Gravenhage, Leyweg 1310, 2545 HL 's-Gravenhage, Leyweg 1314, 2545 HL 's-Gravenhage, Leyweg 1316, 2545 HL 's-Gravenhage, Leyweg 1318, 2545 HL 's-Gravenhage, Leyweg 1320, 2545 HL 's-Gravenhage, Leyweg 1322, 2545 HL 's-Gravenhage, Leyweg 1324, 2545 HL 's-Gravenhage, Leyweg 1326, 2545 HL 's-Gravenhage, Leyweg 1328, 2545 HL 's-Gravenhage, Leyweg 1332, 2545 HL 's-Gravenhage, Leyweg 1336, 2545 HL 's-Gravenhage, Leyweg 1338, 2545 HL 's-Gravenhage, Leyweg 1340, 2545 HL 's-Gravenhage, Leyweg 1342, 2545 HL 's-Gravenhage, Leyweg 1344, 2545 HL 's-Gravenhage, Leyweg 1346, 2545 HL 's-Gravenhage, Leyweg 1352, 2545 HL 's-Gravenhage, Leyweg 1354, 2545 HL 's-Gravenhage, Leyweg 1356, 2545 HL 's-Gravenhage, Leyweg 1358, 2545 HM 's-Gravenhage, Leyweg 1360, 2545 HM 's-Gravenhage, Leyweg 1362, 2545 HM 's-Gravenhage, Leyweg 1364, 2545 HM 's-Gravenhage, Leyweg 1368, 2545 HM 's-Gravenhage, Leyweg 1370, 2545 HM 's-Gravenhage, Leyweg 1372, 2545 HM 's-Gravenhage, Leyweg 1374, 2545 HM 's-Gravenhage, Leyweg 1376, 2545 HM 's-Gravenhage, Leyweg 1378, 2545 HM 's-Gravenhage, Leyweg 1380, 2545 HM 's-Gravenhage, Leyweg 1382, 2545 HM 's-Gravenhage, Leyweg 1386, 2545 HM 's-Gravenhage, Leyweg 1388, 2545 HM 's-Gravenhage, Leyweg 1390, 2545 HM 's-Gravenhage, Leyweg 1392, 2545 HM 's-Gravenhage, Leyweg 1394, 2545 HM 's-Gravenhage, Leyweg 1396, 2545 HM 's-Gravenhage, Leyweg 1398, 2545 HM 's-Gravenhage, Leyweg 1400, 2545 HM 's-Gravenhage, Leyweg 1404, 2545 HM 's-Gravenhage, Leyweg 1406, 2545 HM 's-Gravenhage, Leyweg 1408, 2545 HM 's-Gravenhage, Leyweg 1410, 2545 HM 's-Gravenhage, Leyweg 1334, 2545 HL 's-Gravenhage, Leyweg 903, 2545 HC 's-Gravenhage, Leyweg 815, 2545 HA 's-Gravenhage, Leyweg 817, 2545 HA 's-Gravenhage, Leyweg 819, 2545 HA 's-Gravenhage, Leyweg 821, 2545 HA 's-Gravenhage, Leyweg 825, 2545 HA 's-Gravenhage, Leyweg 827, 2545 HA 's-Gravenhage, Leyweg 829, 2545 HA 's-Gravenhage, Leyweg 831, 2545 HA 's-Gravenhage, Leyweg 835, 2545 HA 's-Gravenhage, Leyweg 837, 2545 HA 's-Gravenhage, Leyweg 843, 2545 HA 's-Gravenhage, Leyweg 845, 2545 HA 's-Gravenhage, Leyweg 847, 2545 HA 's-Gravenhage, Leyweg 849, 2545 HB 's-Gravenhage, Leyweg 851, 2545 HB 's-Gravenhage, Leyweg 853, 2545 HB 's-Gravenhage, Leyweg 855, 2545 HB 's-Gravenhage, Leyweg 859, 2545 HB 's-Gravenhage, Leyweg 861, 2545 HB 's-Gravenhage, Leyweg 863, 2545 HB 's-Gravenhage, Leyweg 865, 2545 HB 's-Gravenhage, Leyweg 867, 2545 HB 's-Gravenhage, Leyweg 869, 2545 HB 's-Gravenhage, Leyweg 871, 2545 HB 's-Gravenhage, Leyweg 873, 2545 HB 's-Gravenhage, Leyweg 877, 2545 HB 's-Gravenhage, Leyweg 879, 2545 HB 's-Gravenhage, Leyweg 883, 2545 HB 's-Gravenhage, Leyweg 885, 2545 HB 's-Gravenhage, Leyweg 887, 2545 HB 's-Gravenhage, Leyweg 889, 2545 HB 's-Gravenhage, Leyweg 893, 2545 HB 's-Gravenhage, Leyweg 895, 2545 HB 's-Gravenhage, Leyweg 897, 2545 HB 's-Gravenhage, Leyweg 899, 2545 HB 's-Gravenhage, Leyweg 1156, 2545 HH 's-Gravenhage, Leyweg 1158, 2545 HH 's-Gravenhage, Leyweg 1160, 2545 HH 's-Gravenhage, Leyweg 1164, 2545 HH 's-Gravenhage, Leyweg 1166, 2545 HH 's-Gravenhage, Leyweg 1168, 2545 HH 's-Gravenhage, Leyweg 1170, 2545 HH 's-Gravenhage, Leyweg 1172, 2545 HH 's-Gravenhage, Leyweg 1174, 2545 HH 's-Gravenhage, Leyweg 1176, 2545 HH 's-Gravenhage, Leyweg 1178, 2545 HH 's-Gravenhage, Leyweg 1182, 2545 HH 's-Gravenhage, Leyweg 1184, 2545 HH 's-Gravenhage, Leyweg 1186, 2545 HH 's-Gravenhage, Leyweg 1190, 2545 HJ 's-Gravenhage, Leyweg 1192, 2545 HJ 's-Gravenhage, Leyweg 1194, 2545 HJ 's-Gravenhage, Leyweg 1196, 2545 HJ 's-Gravenhage, Leyweg 1200, 2545 HJ 's-Gravenhage, Leyweg 1202, 2545 HJ 's-Gravenhage, Leyweg 1204, 2545 HJ 's-Gravenhage, Leyweg 1206, 2545 HJ 's-Gravenhage, Leyweg 1210, 2545 HJ 's-Gravenhage, Leyweg 1212, 2545 HJ 's-Gravenhage, Leyweg 1214, 2545 HJ 's-Gravenhage, Leyweg 1218, 2545 HJ 's-Gravenhage, Leyweg 1220, 2545 HJ 's-Gravenhage, Leyweg 1222, 2545 HJ 's-Gravenhage, Leyweg 1224, 2545 HJ 's-Gravenhage, Leyweg 1228, 2545 HJ 's-Gravenhage, Leyweg 1230, 2545 HJ 's-Gravenhage, Leyweg 1232, 2545 HJ 's-Gravenhage, Leyweg 1236, 2545 HJ 's-Gravenhage, Leyweg 1238, 2545 HJ 's-Gravenhage, Leyweg 1240, 2545 HJ 's-Gravenhage, Leyweg 1242, 2545 HK 's-Gravenhage, Leyweg 1246, 2545 HK 's-Gravenhage, Leyweg 1248, 2545 HK 's-Gravenhage, Leyweg 1250, 2545 HK 's-Gravenhage, Leyweg 1254, 2545 HK 's-Gravenhage, Leyweg 1258, 2545 HK 's-Gravenhage, Leyweg 1260, 2545 HK 's-Gravenhage, Leyweg 1262, 2545 HK 's-Gravenhage, Leyweg 1264, 2545 HK 's-Gravenhage, Leyweg 1266, 2545 HK 's-Gravenhage, Leyweg 1268, 2545 HK 's-Gravenhage, Leyweg 1272, 2545 HK 's-Gravenhage, Leyweg 1274, 2545 HK 's-Gravenhage, Leyweg 1276, 2545 HK 's-Gravenhage, Leyweg 1278, 2545 HK 's-Gravenhage, Leyweg 1282, 2545 HK 's-Gravenhage, Leyweg 1284, 2545 HK 's-Gravenhage, Leyweg 1286, 2545 HK 's-Gravenhage, Leyweg 1290, 2545 HK 's-Gravenhage, Leyweg 1292, 2545 HK 's-Gravenhage, Leyweg 1294, 2545 HK 's-Gravenhage, Leyweg 1296, 2545 HK 's-Gravenhage, Steenwijklaan 44, 2541 RL 's-Gravenhage, Steenwijklaan 46, 2541 RL 's-Gravenhage, Steenwijklaan 48, 2541 RL 's-Gravenhage, Steenwijklaan 50, 2541 RL 's-Gravenhage, Steenwijklaan 52, 2541 RL 's-Gravenhage, Steenwijklaan 56, 2541 RL 's-Gravenhage, Steenwijklaan 58, 2541 RL 's-Gravenhage, Steenwijklaan 60, 2541 RL 's-Gravenhage, Steenwijklaan 62, 2541 RM 's-Gravenhage, Steenwijklaan 64, 2541 RM 's-Gravenhage, Steenwijklaan 68, 2541 RM 's-Gravenhage, Steenwijklaan 70, 2541 RM 's-Gravenhage, Steenwijklaan 74, 2541 RM 's-Gravenhage, Steenwijklaan 76, 2541 RM 's-Gravenhage, Steenwijklaan 78, 2541 RM 's-Gravenhage, Steenwijklaan 82, 2541 RM 's-Gravenhage, Steenwijklaan 80, 2541 RM 's-Gravenhage, Steenwijklaan 84, 2541 RM 's-Gravenhage, Steenwijklaan 86, 2541 RM 's-Gravenhage, Steenwijklaan 88, 2541 RM 's-Gravenhage, Steenwijklaan 92, 2541 RM 's-Gravenhage, Steenwijklaan 94, 2541 RM 's-Gravenhage, Steenwijklaan 96, 2541 RM 's-Gravenhage, Steenwijklaan 102, 2541 RM 's-Gravenhage, Steenwijklaan 106, 2541 RM 's-Gravenhage, Steenwijklaan 108, 2541 RM 's-Gravenhage, Steenwijklaan 112, 2541 RM 's-Gravenhage, Steenwijklaan 114, 2541 RM 's-Gravenhage, Steenwijklaan 116, 2541 RM 's-Gravenhage, Steenwijklaan 118, 2541 RN 's-Gravenhage, Steenwijklaan 120, 2541 RN 's-Gravenhage, Steenwijklaan 122, 2541 RN 's-Gravenhage, Steenwijklaan 124, 2541 RN 's-Gravenhage, Steenwijklaan 128, 2541 RN 's-Gravenhage, Steenwijklaan 130, 2541 RN 's-Gravenhage, Steenwijklaan 132, 2541 RN 's-Gravenhage, Steenwijklaan 134, 2541 RN 's-Gravenhage, Steenwijklaan 138, 2541 RP 's-Gravenhage, Steenwijklaan 140, 2541 RP 's-Gravenhage, Steenwijklaan 142, 2541 RP 's-Gravenhage, Steenwijklaan 146, 2541 RP 's-Gravenhage, Steenwijklaan 148, 2541 RP 's-Gravenhage, Steenwijklaan 150, 2541 RP 's-Gravenhage, Steenwijklaan 152, 2541 RP 's-Gravenhage, Steenwijklaan 154, 2541 RP 's-Gravenhage, Steenwijklaan 156, 2541 RP 's-Gravenhage, Steenwijklaan 158, 2541 RP 's-Gravenhage, Steenwijklaan 162, 2541 RP 's-Gravenhage, Steenwijklaan 164, 2541 RP 's-Gravenhage, Steenwijklaan 166, 2541 RP 's-Gravenhage, Steenwijklaan 168, 2541 RP 's-Gravenhage, Steenwijklaan 139, 2541 RK 's-Gravenhage, Steenwijklaan 141, 2541 RK 's-Gravenhage, Steenwijklaan 143, 2541 RK 's-Gravenhage, Steenwijklaan 147, 2541 RK 's-Gravenhage, Steenwijklaan 149, 2541 RK 's-Gravenhage, Steenwijklaan 151, 2541 RK 's-Gravenhage, Steenwijklaan 157, 2541 RK 's-Gravenhage, Steenwijklaan 159, 2541 RK 's-Gravenhage, Steenwijklaan 161, 2541 RK 's-Gravenhage, Steenwijklaan 165, 2541 RK 's-Gravenhage, Steenwijklaan 167, 2541 RK 's-Gravenhage, Steenwijklaan 169, 2541 RK 's-Gravenhage, Steenwijklaan 171, 2541 RK 's-Gravenhage, Koekangestraat 6, 2541 PW 's-Gravenhage, Koekangestraat 8, 2541 PW 's-Gravenhage, Koekangestraat 10, 2541 PW 's-Gravenhage, Koekangestraat 14, 2541 PW 's-Gravenhage, Koekangestraat 16, 2541 PW 's-Gravenhage, Koekangestraat 18, 2541 PW 's-Gravenhage, Koekangestraat 20, 2541 PW 's-Gravenhage, Koekangestraat 22, 2541 PW 's-Gravenhage, Koekangestraat 28, 2541 PW 's-Gravenhage, Koekangestraat 30, 2541 PW 's-Gravenhage, Koekangestraat 32, 2541 PW 's-Gravenhage, Koekangestraat 34, 2541 PW 's-Gravenhage, Koekangestraat 36, 2541 PW 's-Gravenhage, Koekangestraat 38, 2541 PW 's-Gravenhage, Koekangestraat 42, 2541 PW 's-Gravenhage, Koekangestraat 46, 2541 PW 's-Gravenhage, Koekangestraat 48, 2541 PW 's-Gravenhage, Koekangestraat 50, 2541 PW 's-Gravenhage, Koekangestraat 56, 2541 PW 's-Gravenhage, Koekangestraat 58, 2541 PW 's-Gravenhage, Koekangestraat 60, 2541 PW 's-Gravenhage, Dwingelostraat 56, 2541 RE 's-Gravenhage, Leyweg 1350, 2545 HL 's-Gravenhage, Steenwijklaan 66, 2541 RM 's-Gravenhage, Leyweg 1208, 2545 HJ 's-Gravenhage, Leyweg 909, 2545 HC 's-Gravenhage, Leyweg 839, 2545 HA 's-Gravenhage, Leyweg 881, 2545 HB 's-Gravenhage, Steenwijklaan 98, 2541 RM 's-Gravenhage, Steenwijklaan 155, 2541 RK 's-Gravenhage, Koekangestraat 52, 2541 PW 's-Gravenhage, Koekangestraat 44, 2541 PW 's-Gravenhage, Koekangestraat 24, 2541 PW 's-Gravenhage, Steenwijklaan 135, 2541 RK 's-Gravenhage, Leyweg 1256, 2545 HK 's-Gravenhage, Leyweg 951, 2545 HC 's-Gravenhage, Steenwijklaan 104, 2541 RM 's-Gravenhage, Steenwijklaan 153, 2541 RK 's-Gravenhage, Leyweg 905, 2545 HC 's-Gravenhage, Leyweg 1154, 2545 HH 's-Gravenhage, Leyweg 1244, 2545 HK 's-Gravenhage, Dwingelostraat 88, 2541 RE 's-Gravenhage</text:p>
            <text:p text:style-name="common-al">
            
          </text:p>
            <text:p text:style-name="common-al">
            <text:span text:style-name="nadrukvet">
              <text:span text:style-name="nadrukcur">Ontvangstdatum aanvraag:</text:span>
            </text:span>
          </text:p>
            <text:p text:style-name="common-al">3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1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09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en - Melding sloop, Leyweg 907, 2545 HC 's-Gravenhage, Leyweg 913, 2545 HC 's-Gravenhage, Leyweg 915, 2545 HC 's-Gravenhage, Leyweg 917, 2545 HC 's-Gravenhage, Leyweg 919, 2545 HC 's-Gravenhage</meta:user-defined>
    <meta:user-defined meta:name="DCTERMS.W3CDTF/DCTERMS.available">2025-08-05</meta:user-defined>
    <meta:user-defined meta:name="DCTERMS.W3CDTF/OVERHEIDop.jaargang">2025</meta:user-defined>
    <meta:user-defined meta:name="OVERHEIDop.publicationIssue">343515</meta:user-defined>
    <meta:user-defined meta:name="OVERHEIDop.GmbID/DC.identifier">gmb-2025-343515</meta:user-defined>
    <meta:user-defined meta:name="OVERHEIDop.versieInformatie"/>
  </office:meta>
</office:document-meta>
</file>