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stigen van een sportschool, Veldzigt 22A, 3454PW De Meern, GU-Z2025-0025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591</text:p>
            <text:p text:style-name="common-al">Toelichting: het vestigen van een sportschool</text:p>
            <text:p text:style-name="common-al">Datum ontvangst aanvraag: 30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351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1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1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5591</meta:user-defined>
    <meta:user-defined meta:name="DCTERMS.abstract">Toelichting: het vestigen van een sportschool</meta:user-defined>
    <dc:language>nl</dc:language>
    <meta:user-defined meta:name="OVERHEIDop.locatietype/OVERHEIDop.gebiedsmarkering">Vlak</meta:user-defined>
    <meta:user-defined meta:name="DC.title">Aanvraag omgevingsvergunning, het vestigen van een sportschool, Veldzigt 22A, 3454PW De Meern, GU-Z2025-0025591</meta:user-defined>
    <meta:user-defined meta:name="OVERHEIDop.datumEindeReactietermijn">2025-09-24</meta:user-defined>
    <meta:user-defined meta:name="OVERHEIDop.terinzageleggingBG">https://jeleefomgeving.nl/inzien/002220647/31f09f57-c948-4572-879e-fc0dff36ab57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14</meta:user-defined>
    <meta:user-defined meta:name="OVERHEIDop.GmbID/DC.identifier">gmb-2025-343514</meta:user-defined>
    <meta:user-defined meta:name="OVERHEIDop.versieInformatie"/>
  </office:meta>
</office:document-meta>
</file>