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Oude Waaldijk 13, 3216 LK Abbenbroek, Verzoeklocatie 2025073101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 Waaldijk 13  </text:p>
            <text:p text:style-name="common-al">3216 LK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80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351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8004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e woning Oude Waaldijk 13, 3216 LK Abbenbroek, Verzoeklocatie 2025073101109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12</meta:user-defined>
    <meta:user-defined meta:name="OVERHEIDop.GmbID/DC.identifier">gmb-2025-343512</meta:user-defined>
    <meta:user-defined meta:name="OVERHEIDop.versieInformatie"/>
  </office:meta>
</office:document-meta>
</file>