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s Jaagpad 108 in Nieuwveen - het aanpassen van het bijgebouw naar een pré-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08 in Nieuwveen - zaaknummer Z2025-00002627 - aanvraag omgevingsvergunning voor het aanpassen van het bijgebouw naar een pré-mantelzorgwoning - beslistermijn is verlengd met een periode van zes weken - verzonden 1 augustus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351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1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1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627</meta:user-defined>
    <dc:language>nl</dc:language>
    <meta:user-defined meta:name="OVERHEIDop.locatietype/OVERHEIDop.gebiedsmarkering">Vlak</meta:user-defined>
    <meta:user-defined meta:name="DC.title">Verlenging beslistermijn Nieuwveens Jaagpad 108 in Nieuwveen - het aanpassen van het bijgebouw naar een pré-mantelzorgwoning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510</meta:user-defined>
    <meta:user-defined meta:name="OVERHEIDop.GmbID/DC.identifier">gmb-2025-343510</meta:user-defined>
    <meta:user-defined meta:name="OVERHEIDop.versieInformatie"/>
  </office:meta>
</office:document-meta>
</file>