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an der Heijdenstraat 2, 5374 BW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5 een besluit genomen op de aanvraag voor een omgevingsvergunning met zaaknummer <text:span text:style-name="nadrukvet">96463-2024</text:span>.</text:p>
            <text:p text:style-name="common-al">De zaak betreft locatie Van der Heijdenstraat 2, 5374 BW Schaijk en heeft de omschrijving het "verbouwen en uitbreiden van de woning (omgevingsplan + technisch)". De vergunning is verleend.</text:p>
            <text:p text:style-name="common-al">Het besluit betreft de volgende onderdelen: Bouwen, Omgevingsplan activiteit (OPA) (OW).</text:p>
            <text:p text:style-name="common-al">Het besluit is verzonden op: 24-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3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64632024</meta:user-defined>
    <meta:user-defined meta:name="DCTERMS.abstract">verbouwen en uitbreiden van de woning (omgevingsplan + technisch)</meta:user-defined>
    <dc:language>nl</dc:language>
    <meta:user-defined meta:name="DC.title">Besluit aanvraag omgevingsvergunning Van der Heijdenstraat 2, 5374 BW Schaijk</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3336</meta:user-defined>
    <meta:user-defined meta:name="OVERHEIDop.publicationIssue">34351</meta:user-defined>
    <meta:user-defined meta:name="OVERHEIDop.GmbID/DC.identifier">gmb-2025-34351</meta:user-defined>
    <meta:user-defined meta:name="OVERHEIDop.versieInformatie"/>
  </office:meta>
</office:document-meta>
</file>