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7-2025 hebben wij een reguliere omgevingsvergunning verleend voor het intrekken van de omgevingsvergunning voor het houden van kippen op het adres Rikkerinksweg 6 7495RM Ambt Delden. Deze vergunning staat ingeschreven onder zaaknummer 0000913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Intrekken omgevingsvergunning milieubelastende 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350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0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913913</meta:user-defined>
    <meta:user-defined meta:name="DCTERMS.abstract">het intrekken van de omgevingsvergunning</meta:user-defined>
    <dc:language>nl</dc:language>
    <meta:user-defined meta:name="OVERHEIDop.locatietype/OVERHEIDop.gebiedsmarkering">Punt</meta:user-defined>
    <meta:user-defined meta:name="DC.title">Op 25-07-2025 hebben wij een reguliere omgevingsvergunning verleend voor het intrekken van de omgevingsvergunning voor het houden van kippen op het adres Rikkerinksweg 6 7495RM Ambt Delden. Deze vergunning staat ingeschreven onder zaaknummer 0000913913.</meta:user-defined>
    <meta:user-defined meta:name="DCTERMS.W3CDTF/DCTERMS.available">2025-08-05</meta:user-defined>
    <meta:user-defined meta:name="DCTERMS.W3CDTF/OVERHEIDop.jaargang">2025</meta:user-defined>
    <meta:user-defined meta:name="OVERHEIDop.publicationIssue">343505</meta:user-defined>
    <meta:user-defined meta:name="OVERHEIDop.GmbID/DC.identifier">gmb-2025-343505</meta:user-defined>
    <meta:user-defined meta:name="OVERHEIDop.versieInformatie"/>
  </office:meta>
</office:document-meta>
</file>