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een aanhangsel op grond van de Alcoholwet (art. 30a) in verband met het bijschrijven van een leidinggevende aan Margot Begemannstraat 9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anvraag tot wijziging van een aanhangsel op grond van de Alcoholwet (art. 30a) i.v.m. het bijschrijven van een leidinggevende </text:p>
            <text:p text:style-name="common-al">Aangevraagd door: Stichting Archipel</text:p>
            <text:p text:style-name="common-al">Locatie: Margot Begemannstraat 9</text:p>
            <text:p text:style-name="common-al">Datum: voor onbepaalde tijd c.q. tot wederopzegging</text:p>
            <text:p text:style-name="common-al">Naar aanleiding hiervan wordt een ieder in de gelegenheid gesteld binnen 2 weken na deze publicatie zijn of haar zienswijze in te dienen bij de Burgemeester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435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5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tot wijziging van een aanhangsel op grond van de Alcoholwet (art. 30a) in verband met het bijschrijven van een leidinggevende aan Margot Begemannstraat 9 te Nuen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502</meta:user-defined>
    <meta:user-defined meta:name="OVERHEIDop.GmbID/DC.identifier">gmb-2025-343502</meta:user-defined>
    <meta:user-defined meta:name="OVERHEIDop.versieInformatie"/>
  </office:meta>
</office:document-meta>
</file>