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ereindsestraat 1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ereindsestraat 12 te Beek en Donk</text:p>
            <text:p text:style-name="common-al">Activiteit: Uitweg maken, hebben of veranderen of het gebruik daarvan veranderen</text:p>
            <text:p text:style-name="common-al">Voor: Het aanleggen van een oprit voor toegang naar de garage</text:p>
            <text:p text:style-name="common-al">Datum aanvraag: 6 december 2024</text:p>
            <text:p text:style-name="common-al">DSO verzoeknummer: 2024120600446</text:p>
            <text:p text:style-name="common-al">Aan deze procedure is het zaaknummer ZOL-2024-00109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35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ZOL-2024-00109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eereindsestraat 12 te Beek en Don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50</meta:user-defined>
    <meta:user-defined meta:name="OVERHEIDop.GmbID/DC.identifier">gmb-2025-34350</meta:user-defined>
    <meta:user-defined meta:name="OVERHEIDop.versieInformatie"/>
  </office:meta>
</office:document-meta>
</file>