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ekse Aar 101 in Ter Aar - het vergroten van de schuur (wijziging vergunning Z2023-00002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1 in Ter Aar - zaaknummer Z2025-00002591 - aanvraag omgevingsvergunning voor het vergroten van de schuur (wijziging vergunning Z2023-00002346)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49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91</meta:user-defined>
    <dc:language>nl</dc:language>
    <meta:user-defined meta:name="OVERHEIDop.locatietype/OVERHEIDop.gebiedsmarkering">Vlak</meta:user-defined>
    <meta:user-defined meta:name="DC.title">Verlenging beslistermijn Hoekse Aar 101 in Ter Aar - het vergroten van de schuur (wijziging vergunning Z2023-00002346)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99</meta:user-defined>
    <meta:user-defined meta:name="OVERHEIDop.GmbID/DC.identifier">gmb-2025-343499</meta:user-defined>
    <meta:user-defined meta:name="OVERHEIDop.versieInformatie"/>
  </office:meta>
</office:document-meta>
</file>