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kade 22-H 101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Leylandcipres) in de gemeenschappelijke binnentuin </text:p>
            <text:p text:style-name="common-al">Besluit: verleend</text:p>
            <text:p text:style-name="common-al">Besluit verzonden op: 31-07-2025</text:p>
            <text:p text:style-name="common-al">Zaakadres: Marnixkade 22-H 1015XN Amsterdam</text:p>
            <text:p text:style-name="common-al">Zaaknummer: Z2025-029170</text:p>
            <text:p text:style-name="common-al">DSO-nummer: 2025070401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1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170</meta:user-defined>
    <meta:user-defined meta:name="DCTERMS.abstract">snoeien van een boom (Leylandcipres) in de gemeenschappelijke binnen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kade 22-H 1015X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91</meta:user-defined>
    <meta:user-defined meta:name="OVERHEIDop.GmbID/DC.identifier">gmb-2025-343491</meta:user-defined>
    <meta:user-defined meta:name="OVERHEIDop.versieInformatie"/>
  </office:meta>
</office:document-meta>
</file>