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anderdmolen, Korenmolen, Peilmolen e.o. te Groot-Ammers zaaknummer Z-25-4682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tanderdmolen, Korenmolen, Peilmolen e.o.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48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tanderdmolen, Korenmolen, Peilmolen e.o. te Groot-Ammers zaaknummer Z-25-468266</meta:user-defined>
    <meta:user-defined meta:name="DCTERMS.W3CDTF/DCTERMS.available">2025-08-05</meta:user-defined>
    <meta:user-defined meta:name="DCTERMS.W3CDTF/OVERHEIDop.jaargang">2025</meta:user-defined>
    <meta:user-defined meta:name="OVERHEIDop.publicationIssue">343488</meta:user-defined>
    <meta:user-defined meta:name="OVERHEIDop.GmbID/DC.identifier">gmb-2025-343488</meta:user-defined>
    <meta:user-defined meta:name="OVERHEIDop.versieInformatie"/>
  </office:meta>
</office:document-meta>
</file>