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rafhorsterweg 2A in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ebo Personeelsdiensten BV</text:span>
          </text:p>
            <text:p text:style-name="common-al">voor het houden van het Sebo Groep 25 jaar feest op 20 september 2025 van 10.00 tot 16.00 uur aan de Grafhorsterweg 2A in IJsselmuiden (verzenddatum 31-07-2025, zaaknummer 47575-2025)</text:p>
            <text:p text:style-name="common-al"/>
            <text:p text:style-name="common-al">
            <text:span text:style-name="nadrukvet">Bezwaar is mogelijk bij de burgemeester </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43486</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486</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486</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Grafhorsterweg 2A in IJsselmuiden</meta:user-defined>
    <meta:user-defined meta:name="DCTERMS.W3CDTF/DCTERMS.available">2025-08-05</meta:user-defined>
    <meta:user-defined meta:name="DCTERMS.W3CDTF/OVERHEIDop.jaargang">2025</meta:user-defined>
    <meta:user-defined meta:name="OVERHEIDop.publicationIssue">343486</meta:user-defined>
    <meta:user-defined meta:name="OVERHEIDop.GmbID/DC.identifier">gmb-2025-343486</meta:user-defined>
    <meta:user-defined meta:name="OVERHEIDop.versieInformatie"/>
  </office:meta>
</office:document-meta>
</file>