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Uitweg 16 in Woerdense Verlaat - het uitbouwen van de woning met o.a. dakopbouw t.b.v. een mantelzorg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itweg 16 in Woerdense Verlaat - zaaknummer Z2025-00002589 - aanvraag omgevingsvergunning voor het uitbouwen van de woning met o.a. dakopbouw t.b.v. een mantelzorgwoning - beslistermijn is verlengd met een periode van zes weken - verzonden 1 augustus 2025.</text:p>
            <text:p text:style-name="last-al">Wij hebben de beslistermijn met 6 weken verlengd, omdat wij meer tijd nodig hebben voor de inhoudelijke beoordeling. U kunt geen bezwaar maken tegen de verlenging van de beslistermijn. Zodra de beoordeling van de aanvraag is afgerond, zullen wij een besluit – vergunning of weigering – nemen. Het besluit wordt kenbaar gemaakt in ons digitale gemeenteblad (<text:a xlink:href="http://www.officielebekendmakingen.nl/" xlink:type="simple">www.officielebekendmakingen.nl </text:a>). U kunt bezwaar maken of beroep indienen nadat wij een besluit hebben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343483</text:span><text:line-break/><text:date style:data-style-name="dag" text:fixed="true" text:date-value="2025-08-05"/><text:line-break/><text:date style:data-style-name="jaar" text:fixed="true" text:date-value="2025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3483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3483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589</meta:user-defined>
    <dc:language>nl</dc:language>
    <meta:user-defined meta:name="OVERHEIDop.locatietype/OVERHEIDop.gebiedsmarkering">Vlak</meta:user-defined>
    <meta:user-defined meta:name="DC.title">Verlenging beslistermijn Uitweg 16 in Woerdense Verlaat - het uitbouwen van de woning met o.a. dakopbouw t.b.v. een mantelzorgwoning</meta:user-defined>
    <meta:user-defined meta:name="DCTERMS.W3CDTF/DCTERMS.available">2025-08-05</meta:user-defined>
    <meta:user-defined meta:name="DCTERMS.W3CDTF/OVERHEIDop.jaargang">2025</meta:user-defined>
    <meta:user-defined meta:name="OVERHEIDop.publicationIssue">343483</meta:user-defined>
    <meta:user-defined meta:name="OVERHEIDop.GmbID/DC.identifier">gmb-2025-343483</meta:user-defined>
    <meta:user-defined meta:name="OVERHEIDop.versieInformatie"/>
  </office:meta>
</office:document-meta>
</file>