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erceel grasland nabij Slingerbos 5 te Brouwershaven    - Plaatsen van omheining en schuilhok voor maximaal 5 schapen nabij Slingerbos 5 te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van omheining en schuilhok voor maximaal 5 schapen nabij Slingerbos 5 te BrouwershavenZaaknummer: 1527616Datum beschikking verzonden: 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34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59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Perceel grasland nabij Slingerbos 5 te Brouwershaven    - Plaatsen van omheining en schuilhok voor maximaal 5 schapen nabij Slingerbos 5 te Brouwershaven</meta:user-defined>
    <meta:user-defined meta:name="DCTERMS.W3CDTF/DCTERMS.available">2025-08-05</meta:user-defined>
    <meta:user-defined meta:name="DCTERMS.W3CDTF/OVERHEIDop.jaargang">2025</meta:user-defined>
    <meta:user-defined meta:name="OVERHEIDop.publicationIssue">343482</meta:user-defined>
    <meta:user-defined meta:name="OVERHEIDop.GmbID/DC.identifier">gmb-2025-343482</meta:user-defined>
    <meta:user-defined meta:name="OVERHEIDop.versieInformatie"/>
  </office:meta>
</office:document-meta>
</file>