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gunningsvrij Noorderkerkstraat 10-H 1015N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een bedrijfsruimte naar een woonruimte</text:p>
            <text:p text:style-name="common-al">Besluit: vergunningsvrij</text:p>
            <text:p text:style-name="common-al">Besluit verzonden op: 31-07-2025</text:p>
            <text:p text:style-name="common-al">Zaakadres: Noorderkerkstraat 10-H 1015NB Amsterdam</text:p>
            <text:p text:style-name="common-al">Zaaknummer: Z2025-026969</text:p>
            <text:p text:style-name="common-al">DSO-nummer: 202506230062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6969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1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3480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480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480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6969</meta:user-defined>
    <meta:user-defined meta:name="DCTERMS.abstract">omzetten van een bedrijfsruimte naar een woonruim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gunningsvrij Noorderkerkstraat 10-H 1015NB Amsterdam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480</meta:user-defined>
    <meta:user-defined meta:name="OVERHEIDop.GmbID/DC.identifier">gmb-2025-343480</meta:user-defined>
    <meta:user-defined meta:name="OVERHEIDop.versieInformatie"/>
  </office:meta>
</office:document-meta>
</file>