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ostuinen (Sumatralaan, Javalaan, Balistraat e.o.) te Zwijndrecht zaaknummer Z-25-468263</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Bostuinen (Sumatralaan, Javalaan, Balistraat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347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7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7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ostuinen (Sumatralaan, Javalaan, Balistraat e.o.) te Zwijndrecht zaaknummer Z-25-468263</meta:user-defined>
    <meta:user-defined meta:name="DCTERMS.W3CDTF/DCTERMS.available">2025-08-05</meta:user-defined>
    <meta:user-defined meta:name="DCTERMS.W3CDTF/OVERHEIDop.jaargang">2025</meta:user-defined>
    <meta:user-defined meta:name="OVERHEIDop.publicationIssue">343479</meta:user-defined>
    <meta:user-defined meta:name="OVERHEIDop.GmbID/DC.identifier">gmb-2025-343479</meta:user-defined>
    <meta:user-defined meta:name="OVERHEIDop.versieInformatie"/>
  </office:meta>
</office:document-meta>
</file>