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3 houtopstanden (Es, ((Fraxinus excelsior 'Westhof's Glorie)) op de locatie Dordwijklaan Dordrecht zaaknummer Z-25-4679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te doen vellen van 3 houtopstanden (Es, ((Fraxinus excelsior 'Westhof's Glorie)) op de locatie Dordwijklaan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347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7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7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3 houtopstanden (Es, ((Fraxinus excelsior 'Westhof's Glorie)) op de locatie Dordwijklaan Dordrecht zaaknummer Z-25-467972</meta:user-defined>
    <meta:user-defined meta:name="DCTERMS.W3CDTF/DCTERMS.available">2025-08-05</meta:user-defined>
    <meta:user-defined meta:name="DCTERMS.W3CDTF/OVERHEIDop.jaargang">2025</meta:user-defined>
    <meta:user-defined meta:name="OVERHEIDop.publicationIssue">343477</meta:user-defined>
    <meta:user-defined meta:name="OVERHEIDop.GmbID/DC.identifier">gmb-2025-343477</meta:user-defined>
    <meta:user-defined meta:name="OVERHEIDop.versieInformatie"/>
  </office:meta>
</office:document-meta>
</file>