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Middelweg 4b te (2761EB) Zevenhuiz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Zuidplas maken bekend dat de gemeente Zuidplas op 30 juli 2025 een anterieure overeenkomst als bedoeld in artikel 13.11 van de Omgevingswet is aangegaan met de grondeigenaar van het perceel plaatselijk bekend Middelweg 4b te (2761EB) Zevenhuizen, kadastraal bekend als gemeente Zevenhuizen, sectie C, nummer 4312 en 5129.</text:p>
            <text:p text:style-name="common-al">De overeenkomst heeft betrekking op de sloop van een bestaande kas (4f) ter grootte van 825 m2 en de realisatie van een vrijstaande woning op de percelen en de ontsluiting via een brug over de watergang langs de Middelweg. </text:p>
            <text:p text:style-name="common-al">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6 augustus 2025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www.zuidplas.nl/anterieure-overeenkomst-middelweg-4b" xlink:type="simple"><text:span text:style-name="nadrukondlijn">www.zuidplas.nl/anterieure-overeenkomst-middelweg-4b</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4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001659</meta:user-defined>
    <dc:language>nl</dc:language>
    <meta:user-defined meta:name="OVERHEIDop.locatietype/OVERHEIDop.gebiedsmarkering">Perceel</meta:user-defined>
    <meta:user-defined meta:name="OVERHEIDop.locatietype/OVERHEIDop.gebiedsmarkering">Perceel</meta:user-defined>
    <meta:user-defined meta:name="DC.title">Publicatie anterieure overeenkomst plaatselijk bekend Middelweg 4b te (2761EB) Zevenhuizen</meta:user-defined>
    <meta:user-defined meta:name="DCTERMS.W3CDTF/DCTERMS.available">2025-08-06</meta:user-defined>
    <meta:user-defined meta:name="DCTERMS.W3CDTF/OVERHEIDop.jaargang">2025</meta:user-defined>
    <meta:user-defined meta:name="OVERHEIDop.publicationIssue">343476</meta:user-defined>
    <meta:user-defined meta:name="OVERHEIDop.GmbID/DC.identifier">gmb-2025-343476</meta:user-defined>
    <meta:user-defined meta:name="OVERHEIDop.versieInformatie"/>
  </office:meta>
</office:document-meta>
</file>