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932 tot en met 956 (Parkflat Duttendel 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lstoel toegankelijk maken van de panden door het plaatsen van een traplift bij de buitenportiek en elektrische openers op hal- en liftdeuren</text:p>
            <text:p text:style-name="common-al"/>
            <text:p text:style-name="common-al">Ons kenmerk: VTH2025-330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932 tot en met 956 (Parkflat Duttendel II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4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80</meta:user-defined>
    <meta:user-defined meta:name="DCTERMS.abstract">het rolstoel toegankelijk maken van de panden door het plaatsen van een traplift bij de buitenportiek en elektrische openers op hal- en liftdeuren</meta:user-defined>
    <dc:language>nl</dc:language>
    <meta:user-defined meta:name="OVERHEIDop.locatietype/OVERHEIDop.gebiedsmarkering">Vlak</meta:user-defined>
    <meta:user-defined meta:name="DC.title">Omgevingsvergunning - Aangevraagd, Van Alkemadelaan 932 tot en met 956 (Parkflat Duttendel II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74</meta:user-defined>
    <meta:user-defined meta:name="OVERHEIDop.GmbID/DC.identifier">gmb-2025-343474</meta:user-defined>
    <meta:user-defined meta:name="OVERHEIDop.versieInformatie"/>
  </office:meta>
</office:document-meta>
</file>