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Eindhovenseweg-Zuid 83, 5683P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Eindhovenseweg-Zuid 83, 5683PW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17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347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3</meta:user-defined>
    <meta:user-defined meta:name="DCTERMS.abstract">Uitstel beslissing; Eindhovenseweg-Zuid 83, 5683PW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Eindhovenseweg-Zuid 83, 5683PW Bes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71</meta:user-defined>
    <meta:user-defined meta:name="OVERHEIDop.GmbID/DC.identifier">gmb-2025-343471</meta:user-defined>
    <meta:user-defined meta:name="OVERHEIDop.versieInformatie"/>
  </office:meta>
</office:document-meta>
</file>