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schutting en overkapping aan de Prinses Irenestraat 2, 7011 AZ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rinses Irenestraat 2, 7011 AZ Gaanderen</text:p>
            <text:p text:style-name="common-al">Omschrijving:			plaatsen van een schutting en overkapping </text:p>
            <text:p text:style-name="common-al">Dossiernummer:		gD2507002788</text:p>
            <text:p text:style-name="common-al">Datum verzending:	01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47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7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7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88</meta:user-defined>
    <meta:user-defined meta:name="DCTERMS.abstract">Omgevingsvergunning verleend voor het plaatsen van een schutting en overkapping aan de Prinses Irenestraat 2, 7011 AZ Gaanderen</meta:user-defined>
    <dc:language>nl</dc:language>
    <meta:user-defined meta:name="OVERHEIDop.locatietype/OVERHEIDop.gebiedsmarkering">Punt</meta:user-defined>
    <meta:user-defined meta:name="DC.title">Omgevingsvergunning verleend: plaatsen van een schutting en overkapping aan de Prinses Irenestraat 2, 7011 AZ Gaander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70</meta:user-defined>
    <meta:user-defined meta:name="OVERHEIDop.GmbID/DC.identifier">gmb-2025-343470</meta:user-defined>
    <meta:user-defined meta:name="OVERHEIDop.versieInformatie"/>
  </office:meta>
</office:document-meta>
</file>