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straat 15 1017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het plaatsen van reclame ten behoeve van de winkel aan de Leidsestraat 15</text:p>
            <text:p text:style-name="common-al">Besluit: verleend</text:p>
            <text:p text:style-name="common-al">Besluit verzonden op: 31-07-2025</text:p>
            <text:p text:style-name="common-al">Zaakadres: Leidsestraat 15 1017NT Amsterdam</text:p>
            <text:p text:style-name="common-al">Zaaknummer: Z2025-017720</text:p>
            <text:p text:style-name="common-al">DSO-nummer: 20250423018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72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46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6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720</meta:user-defined>
    <meta:user-defined meta:name="DCTERMS.abstract">wijzigen van de voorgevel en het plaatsen van reclame ten behoeve van de winkel aan de Leidsestraat 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straat 15 1017NT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69</meta:user-defined>
    <meta:user-defined meta:name="OVERHEIDop.GmbID/DC.identifier">gmb-2025-343469</meta:user-defined>
    <meta:user-defined meta:name="OVERHEIDop.versieInformatie"/>
  </office:meta>
</office:document-meta>
</file>