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uyff Court, Troelstrasinge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Buitenspeeldag Brunnepe</text:span>
          </text:p>
            <text:p text:style-name="common-al">voor het houden van de jaarlijkse buitenspeeldag op het Cruyff Court in Kampen op 10 september 2025 van 13.00 uur tot 17.00 uur (verzenddatum 29-07-2025, zaaknummer 52066-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6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ruyff Court, Troelstrasingel in Kampen</meta:user-defined>
    <meta:user-defined meta:name="DCTERMS.W3CDTF/DCTERMS.available">2025-08-05</meta:user-defined>
    <meta:user-defined meta:name="DCTERMS.W3CDTF/OVERHEIDop.jaargang">2025</meta:user-defined>
    <meta:user-defined meta:name="OVERHEIDop.publicationIssue">343467</meta:user-defined>
    <meta:user-defined meta:name="OVERHEIDop.GmbID/DC.identifier">gmb-2025-343467</meta:user-defined>
    <meta:user-defined meta:name="OVERHEIDop.versieInformatie"/>
  </office:meta>
</office:document-meta>
</file>