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leven, gezond leren, gemeente Lopik 2025</text:p>
      <text:section text:name="regeling_id1-3-2" text:style-name="regeling">
        <text:section text:name="aanhef_id1-3-2-1" text:style-name="aanhef">
          <text:section text:name="preambule_id1-3-2-1-1" text:style-name="preambule">
            <text:p text:style-name="al">Het college van burgemeester en wethouders van gemeente Lopik;</text:p>
            <text:p text:style-name="al">overwegende dat het gemeentebestuur <text:span text:style-name="nadrukcur">initiatieven die bijdragen aan gezond leven en leren bij jeugd, ouders en professionals</text:span> wil bevorderen door het verstrekken van subsidies voor activiteiten die daaraan bijdragen;</text:p>
            <text:p text:style-name="al">gelet op de Algemene subsidieverordening gemeente Lopik 2025 (ASV);</text:p>
            <text:p text:style-name="al">besluit vast te stellen de Subsidieregeling <text:span text:style-name="nadrukvet">Gezond leven, gezond leren, gemeente Lopi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bewonersinitiatieven; Initiatieven die door (groepen) inwoners zelf worden genomen en een maatschappelijke bijdrage leveren.</text:p>
              </text:list-item>
              <text:list-item text:style-override="id1-3-2-2-1-3-2">
                <text:number>b.</text:number>
                <text:p text:style-name="al">vrijwilligersorganisaties; Organisaties die grotendeels draaien op de inzet van vrijwilligers en zich inzetten voor maatschappelijke, sociale of culturele doelen.</text:p>
              </text:list-item>
              <text:list-item text:style-override="id1-3-2-2-1-3-3">
                <text:number>c.</text:number>
                <text:p text:style-name="al">welzijnsinstellingen; Professionele organisaties die zich richten op het bevorderen van het welzijn van inwoners, bijvoorbeeld door ondersteuning bij opvoeding, participatie of armoedebestrij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text:p>
                <text:list text:style-name="id1-3-2-2-3-2-3">
                  <text:list-item text:style-override="id1-3-2-2-3-2-3-1">
                    <text:number>-</text:number>
                    <text:p text:style-name="al">Het bevorderen van een gezonde leefstijl;</text:p>
                  </text:list-item>
                  <text:list-item text:style-override="id1-3-2-2-3-2-3-2">
                    <text:number>-</text:number>
                    <text:p text:style-name="al">Het vergroten van kennis en bewustzijn over gezondheid, voeding, beweging en mentale weerbaarheid;</text:p>
                  </text:list-item>
                  <text:list-item text:style-override="id1-3-2-2-3-2-3-3">
                    <text:number>-</text:number>
                    <text:p text:style-name="al">Het vroegtijdig signaleren en aanpakken van ontwikkel-, leer- of gezondheidsproblemen bij kinderen en jongeren;</text:p>
                  </text:list-item>
                  <text:list-item text:style-override="id1-3-2-2-3-2-3-4">
                    <text:number>-</text:number>
                    <text:p text:style-name="al">Het versterken van samenwerking tussen scholen, zorgprofessionals, sport- en welzijnsorganisaties rond gezondheid en preventie;</text:p>
                  </text:list-item>
                  <text:list-item text:style-override="id1-3-2-2-3-2-3-5">
                    <text:number>-</text:number>
                    <text:p text:style-name="al">Het stimuleren van een gezonde en veilige (school)omgeving waarin kinderen optimaal kunnen leren en zich ontwikkelen.</text:p>
                  </text:list-item>
                </text:list>
              </text:list-item>
              <text:list-item text:style-override="id1-3-2-2-3-3">
                <text:number>2.</text:number>
                <text:p text:style-name="al">Bij de activiteiten dient rekening te worden gehouden met; </text:p>
                <text:list text:style-name="id1-3-2-2-3-3-3">
                  <text:list-item text:style-override="id1-3-2-2-3-3-3-1">
                    <text:number>a.</text:number>
                    <text:p text:style-name="al">Toegankelijkheid:</text:p>
                    <text:p text:style-name="al">De activiteit moet zo veel als mogelijk toegankelijk zijn voor alle inwoners, inclusief mensen met een fysieke, verstandelijke of psychische beperking.</text:p>
                  </text:list-item>
                  <text:list-item text:style-override="id1-3-2-2-3-3-3-2">
                    <text:number>b.</text:number>
                    <text:p text:style-name="al">Frequentie:</text:p>
                    <text:p text:style-name="al">De activiteit is bij voorkeur structureel van aard en vindt bij voorkeur meerdere malen per jaar plaats.</text:p>
                  </text:list-item>
                  <text:list-item text:style-override="id1-3-2-2-3-3-3-3">
                    <text:number>c.</text:number>
                    <text:p text:style-name="al">Lokaal karakter:</text:p>
                    <text:p text:style-name="al">De activiteit is voornamelijk gericht op de lokale gemeenschap.</text:p>
                  </text:list-item>
                  <text:list-item text:style-override="id1-3-2-2-3-3-3-4">
                    <text:number>d.</text:number>
                    <text:p text:style-name="al">Laagdrempeligheid:</text:p>
                    <text:p text:style-name="al">De activiteit moet voor inwoners laagdrempelig zijn qua kosten, locatie en deelnamevoorwaarden.</text:p>
                    <text:p text:style-name="al">Indien mogelijk wordt samengewerkt met andere organisaties, bewonersinitiatieven of vrijwilligers om de samenredzaamheid te vergrot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 die activiteiten organiseren met een maatschappelijk, sociaal, cultureel of welzijnsbevorderend karakter. Hieronder vallen onder andere:</text:p>
            <text:list text:style-name="id1-3-2-2-4-3">
              <text:list-item text:style-override="id1-3-2-2-4-3-1">
                <text:number>-</text:number>
                <text:p text:style-name="al">bewonersinitiatieven;</text:p>
              </text:list-item>
              <text:list-item text:style-override="id1-3-2-2-4-3-2">
                <text:number>-</text:number>
                <text:p text:style-name="al">vrijwilligersorganisaties;</text:p>
              </text:list-item>
              <text:list-item text:style-override="id1-3-2-2-4-3-3">
                <text:number>-</text:number>
                <text:p text:style-name="al">welzijnsinstellingen;</text:p>
              </text:list-item>
              <text:list-item text:style-override="id1-3-2-2-4-3-4">
                <text:number>-</text:number>
                <text:p text:style-name="al">(sport- en cultuur)verenigingen;</text:p>
              </text:list-item>
              <text:list-item text:style-override="id1-3-2-2-4-3-5">
                <text:number>-</text:number>
                <text:p text:style-name="al">buurt- en wijkorganisaties;</text:p>
              </text:list-item>
              <text:list-item text:style-override="id1-3-2-2-4-3-6">
                <text:number>-</text:number>
                <text:p text:style-name="al">andere niet-commerciële organisaties die bijdragen aan de leefbaarheid, sociale cohesie, inclusie of het welzijn van inwoner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die door de subsidieontvanger zijn gemaakt vóór die indiening van de aanvraag en kosten die niet direct verbonden zijn met de uitvoering van de activiteit, zoals; bankkosten, bonussen, huisvestingskosten van de organisatie, gratificaties, kosten voor directie en bestuur etc. </text:p>
              </text:list-item>
              <text:list-item text:style-override="id1-3-2-2-5-4">
                <text:number>3.</text:number>
                <text:p text:style-name="al">Subsidieaanvragers dienen naast de subsidie te zorgen voor andere inkomsten. Hierbij valt de denken aan een deelnemersbijdrage of betaling voor de consumptie.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voor het kalenderjaar 2026 wordt, na de behandeling van de programmabegroting 2026 in de gemeenteraad, gecommuniceerd op de website van de gemeente Lopik.</text:p>
              </text:list-item>
              <text:list-item text:style-override="id1-3-2-2-6-3">
                <text:number>2.</text:number>
                <text:p text:style-name="al">Het subsidieplafond wordt niet automatisch geïndexeerd.</text:p>
              </text:list-item>
              <text:list-item text:style-override="id1-3-2-2-6-4">
                <text:number>3.</text:number>
                <text:p text:style-name="al">Het subsidieplafond wordt jaarlijks opnieuw vastgesteld.</text:p>
              </text:list-item>
              <text:list-item text:style-override="id1-3-2-2-6-5">
                <text:number>4.</text:number>
                <text:p text:style-name="al">Exploitatiebijdragen zijn niet meegenomen in de subsidieplafonds.</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subsidieaanvragen die volledig zijn ingediend voor de in artikel 7 van de ASV genoemde termijn en die voldoen aan de eisen en voorwaarden zoals aangegeven in deze subsidieregeling en in de ASV, ontvangen een subsidiebijdrage op basis van evenredige verdeling van de beschikbare subsidie tot aan het subsidieplafond. </text:p>
              </text:list-item>
              <text:list-item text:style-override="id1-3-2-2-7-3">
                <text:number>2.</text:number>
                <text:p text:style-name="al">Aanvragen die niet volledig zijn ingediend voor de in artikel 7 van de ASV genoemde termijn of die niet voldoen aan de eisen en voorwaarden zoals aangegeven in deze subsidieregeling en in de ASV, worden conform artikel 4:5 van de Awb in de gelegenheid gesteld de aanvraag aan te vullen. Als indieningsdatum geldt de datum waarop de aanvraag compleet wordt ingediend. </text:p>
              </text:list-item>
              <text:list-item text:style-override="id1-3-2-2-7-4">
                <text:number>3.</text:number>
                <text:p text:style-name="al">Aanvragen die niet binnen de in artikel 7 van de ASV genoemde termijn volledig zijn binnengekomen of niet voldoen aan de voorwaarden van deze subsidieregeling en/of de ASV worden afgewezen. </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1.</text:number>
                <text:p text:style-name="al">Overeenkomstig artikel 9, derde lid, aanhef en onder f van de ASV kan subsidie worden geweigerd als:</text:p>
                <text:list text:style-name="id1-3-2-2-8-2-3">
                  <text:list-item text:style-override="id1-3-2-2-8-2-3-1">
                    <text:number>a.</text:number>
                    <text:p text:style-name="al">het door het college beoogde aantal aan soortgelijke activiteiten wordt overschreden. </text:p>
                  </text:list-item>
                  <text:list-item text:style-override="id1-3-2-2-8-2-3-2">
                    <text:number>b.</text:number>
                    <text:p text:style-name="al">er al op andere wijze wordt voorzien in de te subsidiëren activiteit. </text:p>
                  </text:list-item>
                </text:list>
              </text:list-item>
            </text:list>
          </text:section>
          <text:section text:name="artikel_id1-3-2-2-9" text:style-name="artikel">
            <text:p text:style-name="artikel_kop_titel"><text:span text:style-name="artikel_kop_label">Artikel</text:span> <text:span text:style-name="artikel_kop_nr">9.</text:span> Bevoorschotting en betaling in gedeelten</text:p>
            <text:list text:style-name="id1-3-2-2-9-2">
              <text:list-item text:style-override="id1-3-2-2-9-2">
                <text:number>1.</text:number>
                <text:p text:style-name="al">De subsidie wordt verstrekt in de vorm van een voorschot, tenzij in de subsidiebeschikking anders is bepaald. </text:p>
              </text:list-item>
              <text:list-item text:style-override="id1-3-2-2-9-3">
                <text:number>2.</text:number>
                <text:p text:style-name="al">Voor subsidies tot en met € 50.000, - geldt dat het volledige bedrag in één keer wordt uitbetaald in de maand januari van het betreffende subsidiejaar, tenzij in de beschikking een ander moment is vastgelegd. </text:p>
              </text:list-item>
              <text:list-item text:style-override="id1-3-2-2-9-4">
                <text:number>3.</text:number>
                <text:p text:style-name="al">Bij subsidies van meer dan € 50.000, - vindt betaling plaats in vier gelijke termijnen per kalenderjaar. Deze betalingen worden uiterlijk binnen vier weken na de start van elk kwartaal overgemaakt, tenzij in de subsidiebeschikking andere termijnen zijn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e dag volgend op haar bekendmaking.</text:p>
              </text:list-item>
              <text:list-item text:style-override="id1-3-2-2-10-3">
                <text:number>2.</text:number>
                <text:p text:style-name="al">Deze subsidieregeling vervalt op 31-12-2026.</text:p>
              </text:list-item>
              <text:list-item text:style-override="id1-3-2-2-10-4">
                <text:number>3.</text:number>
                <text:p text:style-name="al">Deze subsidieregeling wordt aangehaald als: Subsidieregeling <text:span text:style-name="nadrukvet">Gezond leven, gezond leren, gemeente Lopik 2025.</text:sp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34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Lopik 2025]|[https://lokaleregelgeving.overheid.nl/CVDR742933/1</meta:user-defined>
    <meta:user-defined meta:name="DCTERMS.alternative">Subsidieregeling Gezond leven, gezond leren, gemeente Lopik 2025</meta:user-defined>
    <dc:language>nl</dc:language>
    <meta:user-defined meta:name="OVERHEIDop.locatietype/OVERHEIDop.gebiedsmarkering">Gemeente</meta:user-defined>
    <meta:user-defined meta:name="DC.title">Subsidieregeling Gezond leven, gezond leren, gemeente Lopik 2025</meta:user-defined>
    <meta:user-defined meta:name="DCTERMS.W3CDTF/DCTERMS.available">2025-08-05</meta:user-defined>
    <meta:user-defined meta:name="DCTERMS.W3CDTF/OVERHEIDop.jaargang">2025</meta:user-defined>
    <meta:user-defined meta:name="OVERHEIDop.publicationIssue">343463</meta:user-defined>
    <meta:user-defined meta:name="OVERHEIDop.betreftRegeling">CVDR743206_1</meta:user-defined>
    <meta:user-defined meta:name="xs:date/OVERHEIDop.startdatum">2025-08-06</meta:user-defined>
    <meta:user-defined meta:name="xs:date/OVERHEIDop.einddatum">2026-12-31</meta:user-defined>
    <meta:user-defined meta:name="OVERHEIDop.GmbID/DC.identifier">gmb-2025-343463</meta:user-defined>
    <meta:user-defined meta:name="OVERHEIDop.versieInformatie"/>
  </office:meta>
</office:document-meta>
</file>