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aanbouw aan de Terborgseweg 114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Terborgseweg 114, 7005 BC Doetinchem</text:p>
            <text:p text:style-name="common-al">Omschrijving:			realiseren van een aanbouw</text:p>
            <text:p text:style-name="common-al">Dossiernummer:		gD2505002361</text:p>
            <text:p text:style-name="common-al"/>
            <text:p text:style-name="common-al">Datum verzending:	01-08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4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361</meta:user-defined>
    <meta:user-defined meta:name="DCTERMS.abstract">Verlengen beslistermijn voor het realiseren van een aanbouw aan de Terborgseweg 114, 7005 BC Doetinchem</meta:user-defined>
    <dc:language>nl</dc:language>
    <meta:user-defined meta:name="OVERHEIDop.locatietype/OVERHEIDop.gebiedsmarkering">Punt</meta:user-defined>
    <meta:user-defined meta:name="DC.title">Verlengen beslistermijn: realiseren van een aanbouw aan de Terborgseweg 114, 7005 BC Doet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62</meta:user-defined>
    <meta:user-defined meta:name="OVERHEIDop.GmbID/DC.identifier">gmb-2025-343462</meta:user-defined>
    <meta:user-defined meta:name="OVERHEIDop.versieInformatie"/>
  </office:meta>
</office:document-meta>
</file>