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Delenweg 2: verbouwen en uitbreid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elenweg 2 </text:p>
            <text:p text:style-name="common-al">
            <text:span text:style-name="nadrukvet">Project:</text:span> het verbouwen en het uitbreiden van een werktuigenberging</text:p>
            <text:p text:style-name="common-al">
            <text:span text:style-name="nadrukvet">Verzonden: </text:span>01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34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03</meta:user-defined>
    <meta:user-defined meta:name="DCTERMS.abstract">het verbouwen en het uitbreiden van een werktuig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Delenweg 2: verbouwen en uitbreiden werktuigenberg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3460</meta:user-defined>
    <meta:user-defined meta:name="OVERHEIDop.GmbID/DC.identifier">gmb-2025-343460</meta:user-defined>
    <meta:user-defined meta:name="OVERHEIDop.versieInformatie"/>
  </office:meta>
</office:document-meta>
</file>