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ten van een stretchtent aan de Stokhorstweg 2 A, 7006 G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okhorstweg 2 A, 7006 GA Doetinchem</text:p>
            <text:p text:style-name="common-al">Omschrijving:			tijdelijk plaatsten van een stretchtent</text:p>
            <text:p text:style-name="common-al">Dossiernummer:		gD2506002564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5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64</meta:user-defined>
    <meta:user-defined meta:name="DCTERMS.abstract">Omgevingsvergunning verleend voor het tijdelijk plaatsten van een stretchtent aan de Stokhorstweg 2 A, 7006 GA Doetinchem</meta:user-defined>
    <dc:language>nl</dc:language>
    <meta:user-defined meta:name="OVERHEIDop.locatietype/OVERHEIDop.gebiedsmarkering">Punt</meta:user-defined>
    <meta:user-defined meta:name="DC.title">Omgevingsvergunning verleend: tijdelijk plaatsten van een stretchtent aan de Stokhorstweg 2 A, 7006 GA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7</meta:user-defined>
    <meta:user-defined meta:name="OVERHEIDop.GmbID/DC.identifier">gmb-2025-343457</meta:user-defined>
    <meta:user-defined meta:name="OVERHEIDop.versieInformatie"/>
  </office:meta>
</office:document-meta>
</file>