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Stedelijk Onroerend Goed</text:span>
          </text:p>
            <text:p text:style-name="common-al">voor het houden van de Hanzebloas op diverse locaties in de binnenstad in Kampen op 6 september 2025 (verzenddatum 29-07-2025, zaaknummer 48315-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345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5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5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binnenstad Kampen</meta:user-defined>
    <meta:user-defined meta:name="DCTERMS.W3CDTF/DCTERMS.available">2025-08-05</meta:user-defined>
    <meta:user-defined meta:name="DCTERMS.W3CDTF/OVERHEIDop.jaargang">2025</meta:user-defined>
    <meta:user-defined meta:name="OVERHEIDop.publicationIssue">343456</meta:user-defined>
    <meta:user-defined meta:name="OVERHEIDop.GmbID/DC.identifier">gmb-2025-343456</meta:user-defined>
    <meta:user-defined meta:name="OVERHEIDop.versieInformatie"/>
  </office:meta>
</office:document-meta>
</file>