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wijderen van een draagmuur aan de Prinses Irenestraat 2, 7031 ZR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rinses Irenestraat 2, 7031 ZR Wehl</text:p>
            <text:p text:style-name="common-al">Omschrijving:			verwijderen van een draagmuur</text:p>
            <text:p text:style-name="common-al">Dossiernummer:		gD2507002733</text:p>
            <text:p text:style-name="common-al">Datum verzending:	01-08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345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5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5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733</meta:user-defined>
    <meta:user-defined meta:name="DCTERMS.abstract">Omgevingsvergunning verleend voor het verwijderen van een draagmuur aan de Prinses Irenestraat 2, 7031 ZR Wehl</meta:user-defined>
    <dc:language>nl</dc:language>
    <meta:user-defined meta:name="OVERHEIDop.locatietype/OVERHEIDop.gebiedsmarkering">Punt</meta:user-defined>
    <meta:user-defined meta:name="DC.title">Omgevingsvergunning verleend: verwijderen van een draagmuur aan de Prinses Irenestraat 2, 7031 ZR Weh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55</meta:user-defined>
    <meta:user-defined meta:name="OVERHEIDop.GmbID/DC.identifier">gmb-2025-343455</meta:user-defined>
    <meta:user-defined meta:name="OVERHEIDop.versieInformatie"/>
  </office:meta>
</office:document-meta>
</file>