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weg 31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Wilsum</text:span>
          </text:p>
            <text:p text:style-name="common-al">voor het verzorgen van het Oranjefeest Wilsum van 27 tot en met 31 augustus 2025 in en rond een feesttent aan de Dorpsweg 31 in Wilsum (verzenddatum 30-07-2025, zaaknummer 32731-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5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5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5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weg 31 in Wilsum</meta:user-defined>
    <meta:user-defined meta:name="DCTERMS.W3CDTF/DCTERMS.available">2025-08-05</meta:user-defined>
    <meta:user-defined meta:name="DCTERMS.W3CDTF/OVERHEIDop.jaargang">2025</meta:user-defined>
    <meta:user-defined meta:name="OVERHEIDop.publicationIssue">343453</meta:user-defined>
    <meta:user-defined meta:name="OVERHEIDop.GmbID/DC.identifier">gmb-2025-343453</meta:user-defined>
    <meta:user-defined meta:name="OVERHEIDop.versieInformatie"/>
  </office:meta>
</office:document-meta>
</file>