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85 Saneren van de bodem - Buitenstvallaat 9, 9204W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uitenstvallaat 9, 9204WX Drachten, bal.25.085 Saneren van de bodem, Z2025-00001853, datum bekendmaking: 31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345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53</meta:user-defined>
    <meta:user-defined meta:name="DCTERMS.abstract">Besluit activiteiten leefomgeving - Buitenstvallaat 9, 9204WX Drachten - zaaknummer: Z2025-00001853</meta:user-defined>
    <dc:language>nl</dc:language>
    <meta:user-defined meta:name="OVERHEIDop.locatietype/OVERHEIDop.gebiedsmarkering">Punt</meta:user-defined>
    <meta:user-defined meta:name="DC.title">Gemeente Smallingerland - kennisgeving ontvangst melding - bal.25.085 Saneren van de bodem - Buitenstvallaat 9, 9204WX Dracht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52</meta:user-defined>
    <meta:user-defined meta:name="OVERHEIDop.GmbID/DC.identifier">gmb-2025-343452</meta:user-defined>
    <meta:user-defined meta:name="OVERHEIDop.versieInformatie"/>
  </office:meta>
</office:document-meta>
</file>