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aan de Onstein 133, 7006 J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nstein 133, 7006 JT Doetinchem</text:p>
            <text:p text:style-name="common-al">Omschrijving:			realiseren van een dakopbouw</text:p>
            <text:p text:style-name="common-al">Dossiernummer:		gD2506002578</text:p>
            <text:p text:style-name="common-al">Datum verzending:	01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4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78</meta:user-defined>
    <meta:user-defined meta:name="DCTERMS.abstract">Omgevingsvergunning verleend voor het realiseren van een dakopbouw aan de Onstein 133, 7006 JT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aan de Onstein 133, 7006 JT Doet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50</meta:user-defined>
    <meta:user-defined meta:name="OVERHEIDop.GmbID/DC.identifier">gmb-2025-343450</meta:user-defined>
    <meta:user-defined meta:name="OVERHEIDop.versieInformatie"/>
  </office:meta>
</office:document-meta>
</file>