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85 1033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348 woningen met parkeer/fietsengarage, en commerciële ruimten kavel A4 NDSM IJloods (Bopa)</text:p>
            <text:p text:style-name="common-al">Zaakadres: NDSM-plein 85 1033WC Amsterdam</text:p>
            <text:p text:style-name="common-al">Datum ontvangst: 30-08-2024</text:p>
            <text:p text:style-name="common-al">Zaaknummer: Z2024-025793</text:p>
            <text:p text:style-name="common-al">DSO-nummer: 20240830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5793</meta:user-defined>
    <meta:user-defined meta:name="DCTERMS.abstract">Het realiseren van 348 woningen met parkeer/fietsengarage, en commerciële ruimten kavel A4 NDSM IJ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85 1033WC Amsterdam</meta:user-defined>
    <meta:user-defined meta:name="DCTERMS.W3CDTF/DCTERMS.available">2025-01-28</meta:user-defined>
    <meta:user-defined meta:name="DCTERMS.W3CDTF/OVERHEIDop.jaargang">2025</meta:user-defined>
    <meta:user-defined meta:name="OVERHEIDop.externeBijlage">VTH_202411_GFO_ZAKEN_126226830_14112024152335217|exb-2025-3335</meta:user-defined>
    <meta:user-defined meta:name="OVERHEIDop.publicationIssue">34345</meta:user-defined>
    <meta:user-defined meta:name="OVERHEIDop.GmbID/DC.identifier">gmb-2025-34345</meta:user-defined>
    <meta:user-defined meta:name="OVERHEIDop.versieInformatie"/>
  </office:meta>
</office:document-meta>
</file>