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eerribben 36, 8244 E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eerribben 36, 8244 EB Lelystad, het plaatsen van een warmtepomp </text:span>
          </text:p>
            <text:p text:style-name="common-al">Wij hebben op 30 juli 2025 een aanvraag omgevingsvergunning ontvangen voor het plaatsen van een warmtepomp , op Weerribben 36, 8244 EB Lelystad. De aanvraag heeft dossiernummer 099593789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30 juli 2025. De gemeente neemt daarover waarschijnlijk voor 24 september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344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4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4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37892</meta:user-defined>
    <dc:language>nl</dc:language>
    <meta:user-defined meta:name="OVERHEIDop.locatietype/OVERHEIDop.gebiedsmarkering">Punt</meta:user-defined>
    <meta:user-defined meta:name="DC.title">Ontvangen aanvraag - Weerribben 36, 8244 EB Lelystad</meta:user-defined>
    <meta:user-defined meta:name="DCTERMS.W3CDTF/DCTERMS.available">2025-08-05</meta:user-defined>
    <meta:user-defined meta:name="DCTERMS.W3CDTF/OVERHEIDop.jaargang">2025</meta:user-defined>
    <meta:user-defined meta:name="OVERHEIDop.publicationIssue">343447</meta:user-defined>
    <meta:user-defined meta:name="OVERHEIDop.GmbID/DC.identifier">gmb-2025-343447</meta:user-defined>
    <meta:user-defined meta:name="OVERHEIDop.versieInformatie"/>
  </office:meta>
</office:document-meta>
</file>