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om maatwerkvoorschriften -  Beltpark te Hillego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8 mei 2025 namens het college van burgemeester en wethouders van de Gemeente Hillegom een verzoek om maatwerk op te leggen ontvangen. Het verzoek is ingediend door IDDS B.V.  en namens de gemeente Hillegom. Het verzoek is gedaan op grond van artikel 4.5 van de Omgevingswet en artikel 2.13 van het Besluit activiteiten leefomgeving (BAL).</text:p>
            <text:p text:style-name="common-al">Het betreft de locatie Beltpark te Hillegom. De locatie is kadastraal bekend als gemeente Hillegom, sectie E, nummer 2094 (gedeeltelijk) en sectie C, nummer 4610 (gedeeltelijk). De locatie is geregistreerd onder de locatiecode AA053400270</text:p>
            <text:p text:style-name="common-al">Verzocht is om onder oplegging van maatwerkvoorschriften af te wijken van de dikte van de leeflaag (0,5 meter in plaats van standaarddikte volgens artikel 4.1241 van het BAL). Maatwerkvoorschriften zijn regels die op maat worden gemaakt. Maatwerk is mogelijk op basis van artikel 2.13 van het Besluit Activiteiten Leefomgeving.</text:p>
            <text:p text:style-name="common-al">
            <text:span text:style-name="nadrukvet">Verkorte procedure</text:span>
          </text:p>
            <text:p text:style-name="common-al">De behandeling verloopt volgens de verkorte procedure. De beschikking zal derhalve zonder voorafgaande ontwerpfase worden gepubliceerd.</text:p>
            <text:p text:style-name="common-al">
            <text:span text:style-name="nadrukvet">Beschikking</text:span>
          </text:p>
            <text:p text:style-name="common-al">Wij hebben besloten in te stemmen met het verzoek en hebben maatwerkvoorschriften opgelegd.</text:p>
            <text:p text:style-name="common-al">
            <text:span text:style-name="nadrukvet">Bezwaar</text:span>
          </text:p>
            <text:p text:style-name="common-al">Bent u het niet eens met ons besluit? Dan kunt u een bezwaarschrift indienen. Dat doet u binnen zes weken na de dag van de verzending van dit besluit. Wij verzoeken u het zaaknummer hierbij te vermelden. U kunt het bezwaarschrift versturen op de volgende wijzen:</text:p>
            <text:p text:style-name="common-al">-per post naar het college van burgemeester en wethouders van de Gemeente Hillegom, per adres Omgevingsdienst West-Holland, Postbus 159, 2300 AD Leiden; of</text:p>
            <text:p text:style-name="common-al">-via het formulier op de website van de Omgevingsdienst West-Holland. U gaat hiervoor naar <text:a xlink:href="https://eur02.safelinks.protection.outlook.com/?url=http%3A%2F%2Fwww.odwh.nl%2F&amp;data=05%7C02%7Ce.degroot%40odwh.nl%7C1b3334d3d9874578e0ae08dd2fe0eab5%7C623fb92a9df94af6bb11a6b2b6397dfa%7C1%7C0%7C638719365233246537%7CUnknown%7CTWFpbGZsb3d8eyJFbXB0eU1hcGkiOnRydWUsIlYiOiIwLjAuMDAwMCIsIlAiOiJXaW4zMiIsIkFOIjoiTWFpbCIsIldUIjoyfQ%3D%3D%7C0%7C%7C%7C&amp;sdata=Dp6rBTNyq%2Fh5zd8EJrdnjDAkPp1ueqlKjpF1pLS67cg%3D&amp;reserved=0" xlink:type="simple">www.odwh.nl</text:a>. Dan klikt u op “Snel regelen”. Daarna klikt u op “Overige formulieren” en dan kiest u voor het bezwaar maken met of zonder DigiD, door rechts daarvan op “Formulier” te klikken. Vul dit formulier volledig in en upload uw handtekening en eventueel een machtiging, als namens u iemand anders bezwaar maakt.</text:p>
            <text:p text:style-name="common-al">Persoonlijke e-mailadressen van medewerkers staan <text:span text:style-name="nadrukvet">niet open</text:span> voor het ontvangen en in behandeling nemen van bezwaarschriften.</text:p>
            <text:p text:style-name="common-al">
            <text:span text:style-name="nadrukvet">Voorlopige voorziening</text:span>
          </text:p>
            <text:p text:style-name="common-al">Als u een bezwaarschrift heeft ingediend kan, in spoedeisende gevallen, ook een verzoek om voorlopige voorziening worden gedaan. De Voorzieningenrechter kan bepalen dat dit besluit niet van kracht wordt in afwachting van de behandeling van het bezwaarschrift. U stuurt uw verzoek om voorlopige voorziening naar:</text:p>
            <text:p text:style-name="common-al">-de Voorzieningenrechter van de rechtbank Den Haag, sector bestuursrecht, Postbus 20302, 2500 EH Den Haag.</text:p>
            <text:p text:style-name="common-al">-Dit verzoekschrift kunt u ook digitaal indienen bij genoemde rechtbank via http://loket.rechtspraak.nl/bestuursrecht. Daarvoor moet u wel beschikken over een elektronische handtekening (DigiD). Kijk op deze website voor de precieze voorwaarden.</text:p>
            <text:p text:style-name="last-al">Wij verzoeken u een afschrift van het verzoek om voorlopige voorziening toe te sturen aan: het college van burgemeester en wethouders van de Gemeente Hillegom, per adres Omgevingsdienst West-Holland, Postbus 159, 2300 AD Lei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43446</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446</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446</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illegom</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626991</meta:user-defined>
    <meta:user-defined meta:name="DCTERMS.abstract">afwijken van de dikte van de leeflaag (0,5 meter in plaats van standaarddikte volgens artikel 4.1241 van het BAL), 12-08-2025</meta:user-defined>
    <dc:language>nl</dc:language>
    <meta:user-defined meta:name="OVERHEIDop.locatietype/OVERHEIDop.gebiedsmarkering">Punt</meta:user-defined>
    <meta:user-defined meta:name="DC.title">Ingekomen verzoek om maatwerkvoorschriften -  Beltpark te Hillegom</meta:user-defined>
    <meta:user-defined meta:name="DCTERMS.W3CDTF/DCTERMS.available">2025-08-12</meta:user-defined>
    <meta:user-defined meta:name="DCTERMS.W3CDTF/OVERHEIDop.jaargang">2025</meta:user-defined>
    <meta:user-defined meta:name="OVERHEIDop.publicationIssue">343446</meta:user-defined>
    <meta:user-defined meta:name="OVERHEIDop.GmbID/DC.identifier">gmb-2025-343446</meta:user-defined>
    <meta:user-defined meta:name="OVERHEIDop.versieInformatie"/>
  </office:meta>
</office:document-meta>
</file>