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22 (nabij), 8096P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22 (nabij) in Oldebroek, voor het bouwen van een twee-onder-een-kapwoning, ontvangen op 31 juli 2025 (zaaknummer R2025-017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4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738</meta:user-defined>
    <meta:user-defined meta:name="DCTERMS.abstract">Betreft: Aanvraag op locatie Bovenheigraaf 22 (nabij), 8096PK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22 (nabij), 8096PK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3445</meta:user-defined>
    <meta:user-defined meta:name="OVERHEIDop.GmbID/DC.identifier">gmb-2025-343445</meta:user-defined>
    <meta:user-defined meta:name="OVERHEIDop.versieInformatie"/>
  </office:meta>
</office:document-meta>
</file>