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Diepenweg 1, 8161CT Epe (13345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inrit aan Diepenweg 1, 8161CT Epe. </text:p>
            <text:p text:style-name="common-al">Datum aanvraag:  31-07-2025</text:p>
            <text:p text:style-name="common-al">Zaaknummer : 13345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44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459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leggen van een inrit aan Diepenweg 1, 8161CT Epe (1334500)</meta:user-defined>
    <meta:user-defined meta:name="DCTERMS.W3CDTF/DCTERMS.available">2025-08-05</meta:user-defined>
    <meta:user-defined meta:name="DCTERMS.W3CDTF/OVERHEIDop.jaargang">2025</meta:user-defined>
    <meta:user-defined meta:name="OVERHEIDop.publicationIssue">343442</meta:user-defined>
    <meta:user-defined meta:name="OVERHEIDop.GmbID/DC.identifier">gmb-2025-343442</meta:user-defined>
    <meta:user-defined meta:name="OVERHEIDop.versieInformatie"/>
  </office:meta>
</office:document-meta>
</file>