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9-9 t/m 7-11, Victory Kwartier Blok 2,3 en 4 Hamei, Buitenpoort, Binnenpoor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ctory Kwartier Blok 2,3 en 4 Hamei, Buitenpoort, Binnenpoort Alkmaar<text:span text:style-name="nadrukvet">; </text:span>het plaatsen van een steiger van 29-9 t/m 7-11</text:p>
            <text:p text:style-name="common-al">
            
          </text:p>
            <text:p text:style-name="common-al">Datum ontvangst: 31-07-2025</text:p>
            <text:p text:style-name="common-al">Zaaknummer: 000012431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43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3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3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3162</meta:user-defined>
    <dc:language>nl</dc:language>
    <meta:user-defined meta:name="OVERHEIDop.locatietype/OVERHEIDop.gebiedsmarkering">Vlak</meta:user-defined>
    <meta:user-defined meta:name="DC.title">Omgevingsvergunning aangevraagd: het plaatsen van een steiger van 29-9 t/m 7-11, Victory Kwartier Blok 2,3 en 4 Hamei, Buitenpoort, Binnenpoort Alkmaa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39</meta:user-defined>
    <meta:user-defined meta:name="OVERHEIDop.GmbID/DC.identifier">gmb-2025-343439</meta:user-defined>
    <meta:user-defined meta:name="OVERHEIDop.versieInformatie"/>
  </office:meta>
</office:document-meta>
</file>