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ktoberfeest 2.0, Schoot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0 juli 2025 de volgende evenementenvergunning heeft verleend voor:</text:p>
            <text:p text:style-name="common-al">Oktoberfeest 2.0 (muziekfeest) in sportcomplex Quelderduyn, Schootenweg 2, Den Helder</text:p>
            <text:p text:style-name="common-al">Datum evenement: 17 en 18 oktober 2025</text:p>
            <text:p text:style-name="common-al">Zaaknummer: 36255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43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Oktoberfeest 2.0, Schootenweg 2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38</meta:user-defined>
    <meta:user-defined meta:name="OVERHEIDop.GmbID/DC.identifier">gmb-2025-343438</meta:user-defined>
    <meta:user-defined meta:name="OVERHEIDop.versieInformatie"/>
  </office:meta>
</office:document-meta>
</file>