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uistraat 88F 1012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en het wijzigen van het souterrain en bel-etage van het gebouw ten behoeve van de woonfunctie</text:p>
            <text:p text:style-name="common-al">Besluit: verleend</text:p>
            <text:p text:style-name="common-al">Besluit verzonden op: 31-07-2025</text:p>
            <text:p text:style-name="common-al">Zaakadres: Spuistraat 88F 1012TX Amsterdam</text:p>
            <text:p text:style-name="common-al">Zaaknummer: Z2025-012862</text:p>
            <text:p text:style-name="common-al">DSO-nummer: 20250325004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286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43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3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3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862</meta:user-defined>
    <meta:user-defined meta:name="DCTERMS.abstract">uitvoeren van funderingsherstel en het wijzigen van het souterrain en bel-etage van het gebouw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puistraat 88F 1012TX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36</meta:user-defined>
    <meta:user-defined meta:name="OVERHEIDop.GmbID/DC.identifier">gmb-2025-343436</meta:user-defined>
    <meta:user-defined meta:name="OVERHEIDop.versieInformatie"/>
  </office:meta>
</office:document-meta>
</file>